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lmcsd"/><text:bookmark-start text:name="__RefHeading___serveur_kms_-_installation_et_configuration_1"/><text:bookmark-start text:name="serveur_kms_-_installation_et_configuration"/>Serveur KMS - Installation et Configuration<text:bookmark-end text:name="__RefHeading___serveur_kms_-_installation_et_configuration_1"/><text:bookmark-end text:name="serveur_kms_-_installation_et_configuration"/></text:h>
      <text:p text:style-name="Text_20_body">Cette documentation décrit l'installation d'un serveur KMS basé sur <text:span text:style-name="Strong_20_Emphasis">vlmcsd</text:span> pour l'activation de produits Microsoft (Windows et Office) en environnement d'entreprise.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vlmcsd</text:span> est un émulateur KMS (Key Management Service) open-source permettant d'activer les produits Microsoft configurés en mode Volume License (VL)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éristique </text:p>
          </table:table-cell>
          <table:table-cell office:value-type="string" table:style-name="tableheader">
            <text:p text:style-name="Table_20_Heading"> Valeur </text:p>
          </table:table-cell>
        </table:table-row>
        <table:table-row>
          <table:table-cell office:value-type="string" table:style-name="tablecell">
            <text:p text:style-name="tablealignleft"> Port par défaut </text:p>
          </table:table-cell>
          <table:table-cell office:value-type="string" table:style-name="tablecell">
            <text:p text:style-name="tablealignleft"> TCP 1688 </text:p>
          </table:table-cell>
        </table:table-row>
        <table:table-row>
          <table:table-cell office:value-type="string" table:style-name="tablecell">
            <text:p text:style-name="tablealignleft"> Protocole </text:p>
          </table:table-cell>
          <table:table-cell office:value-type="string" table:style-name="tablecell">
            <text:p text:style-name="tablealignleft"> MS-RPC </text:p>
          </table:table-cell>
        </table:table-row>
        <table:table-row>
          <table:table-cell office:value-type="string" table:style-name="tablecell">
            <text:p text:style-name="tablealignleft"> Produits supportés </text:p>
          </table:table-cell>
          <table:table-cell office:value-type="string" table:style-name="tablecell">
            <text:p text:style-name="tablealignleft"> Windows (Vista → 11), Windows Server (2008 → 2025), Office (2010 → 2024) </text:p>
          </table:table-cell>
        </table:table-row>
        <table:table-row>
          <table:table-cell office:value-type="string" table:style-name="tablecell">
            <text:p text:style-name="tablealignleft"> Seuil d'activation </text:p>
          </table:table-cell>
          <table:table-cell office:value-type="string" table:style-name="tablecell">
            <text:p text:style-name="tablealignleft"> 25 clients (Windows), 5 clients (Office) </text:p>
          </table:table-cell>
        </table:table-row>
      </table:table>
      <text:p text:style-name="Text_20_body">Cette solution est destinée aux environnements disposant de licences Volume License légitimes. L'utilisation de clés GVLK nécessite un contrat de licence en volume valide avec Microsoft.</text:p>
      <text:p text:style-name="Horizontal_20_Line"/>
      <text:h text:style-name="Heading_20_2" text:outline-level="2"><text:bookmark-start text:name="__RefHeading___installation_du_serveur_kms_ubuntu_debian_3"/><text:bookmark-start text:name="installation_du_serveur_kms_ubuntu_debian"/>Installation du serveur KMS (Ubuntu/Debian)<text:bookmark-end text:name="__RefHeading___installation_du_serveur_kms_ubuntu_debian_3"/><text:bookmark-end text:name="installation_du_serveur_kms_ubuntu_debian"/></text:h>
      <text:h text:style-name="Heading_20_3" text:outline-level="3"><text:bookmark-start text:name="__RefHeading___one-line_installer_4"/><text:bookmark-start text:name="one-line_installer"/>One-Line Installer<text:bookmark-end text:name="__RefHeading___one-line_installer_4"/><text:bookmark-end text:name="one-line_installer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url <text:span text:style-name="highlight_re5">-fsSL</text:span> https:<text:span text:style-name="highlight_sy0">//</text:span>github.com<text:span text:style-name="highlight_sy0">/</text:span>Wind4<text:span text:style-name="highlight_sy0">/</text:span>vlmcsd<text:span text:style-name="highlight_sy0">/</text:span>releases<text:span text:style-name="highlight_sy0">/</text:span>download<text:span text:style-name="highlight_sy0">/</text:span>svn1113<text:span text:style-name="highlight_sy0">/</text:span>binaries.tar.gz <text:span text:style-name="highlight_sy0">|</text:span> <text:span text:style-name="highlight_kw2">tar</text:span> xz <text:span text:style-name="highlight_re5">-C</text:span> <text:span text:style-name="highlight_sy0">/</text:span>tmp <text:span text:style-name="highlight_sy0">&amp;&amp;</text:span> <text:span text:style-name="highlight_kw2">cp</text:span> <text:span text:style-name="highlight_sy0">/</text:span>tmp<text:span text:style-name="highlight_sy0">/</text:span>binaries<text:span text:style-name="highlight_sy0">/</text:span>Linux<text:span text:style-name="highlight_sy0">/</text:span>intel<text:span text:style-name="highlight_sy0">/</text:span>static<text:span text:style-name="highlight_sy0">/</text:span>vlmcsd-x64-musl-static <text:span text:style-name="highlight_sy0">/</text:span>usr<text:span text:style-name="highlight_sy0">/</text:span>local<text:span text:style-name="highlight_sy0">/</text:span>bin<text:span text:style-name="highlight_sy0">/</text:span>vlmcsd <text:span text:style-name="highlight_sy0">&amp;&amp;</text:span> <text:span text:style-name="highlight_kw2">chmod</text:span> +x <text:span text:style-name="highlight_sy0">/</text:span>usr<text:span text:style-name="highlight_sy0">/</text:span>local<text:span text:style-name="highlight_sy0">/</text:span>bin<text:span text:style-name="highlight_sy0">/</text:span>vlmcsd <text:span text:style-name="highlight_sy0">&amp;&amp;</text:span> <text:span text:style-name="highlight_kw2">cat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vlmcsd.service <text:span text:style-name="highlight_co2">&lt;&lt; 'EOF'<text:line-break/>[Unit]<text:line-break/>Description=KMS Server (vlmcsd)<text:line-break/>After=network.target<text:line-break/> <text:line-break/>[Service]<text:line-break/>Type=simple<text:line-break/>ExecStart=/usr/local/bin/vlmcsd -D -d -e<text:line-break/>Restart=on-failure<text:line-break/>RestartSec=5<text:line-break/>StandardOutput=journal<text:line-break/>StandardError=journal<text:line-break/> <text:line-break/>[Install]<text:line-break/>WantedBy=multi-user.target<text:line-break/>EOF</text:span><text:line-break/>systemctl daemon-reload <text:span text:style-name="highlight_sy0">&amp;&amp;</text:span> systemctl <text:span text:style-name="highlight_kw3">enable</text:span> <text:span text:style-name="highlight_re5">--now</text:span> vlmcsd <text:span text:style-name="highlight_sy0">&amp;&amp;</text:span> systemctl status vlmcsd</text:p>
          </table:table-cell>
        </table:table-row>
      </table:table>
      <text:h text:style-name="Heading_20_3" text:outline-level="3"><text:bookmark-start text:name="__RefHeading___installation_manuelle_detaillee_5"/><text:bookmark-start text:name="installation_manuelle_detaillee"/>Installation manuelle détaillée<text:bookmark-end text:name="__RefHeading___installation_manuelle_detaillee_5"/><text:bookmark-end text:name="installation_manuelle_detaillee"/></text:h>
      <text:h text:style-name="Heading_20_4" text:outline-level="4"><text:bookmark-start text:name="__RefHeading___etape_1telechargement_de_vlmcsd_6"/><text:bookmark-start text:name="etape_1telechargement_de_vlmcsd"/>Étape 1 : Téléchargement de vlmcsd<text:bookmark-end text:name="__RefHeading___etape_1telechargement_de_vlmcsd_6"/><text:bookmark-end text:name="etape_1telechargement_de_vlmcsd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3">cd</text:span> <text:span text:style-name="highlight_sy0">/</text:span>tmp<text:line-break/><text:span text:style-name="highlight_kw2">wget</text:span> https:<text:span text:style-name="highlight_sy0">//</text:span>github.com<text:span text:style-name="highlight_sy0">/</text:span>Wind4<text:span text:style-name="highlight_sy0">/</text:span>vlmcsd<text:span text:style-name="highlight_sy0">/</text:span>releases<text:span text:style-name="highlight_sy0">/</text:span>download<text:span text:style-name="highlight_sy0">/</text:span>svn1113<text:span text:style-name="highlight_sy0">/</text:span>binaries.tar.gz<text:line-break/><text:span text:style-name="highlight_kw2">tar</text:span> xzf binaries.tar.gz</text:p>
          </table:table-cell>
        </table:table-row>
      </table:table>
      <text:h text:style-name="Heading_20_4" text:outline-level="4"><text:bookmark-start text:name="__RefHeading___etape_2installation_du_binaire_7"/><text:bookmark-start text:name="etape_2installation_du_binaire"/>Étape 2 : Installation du binaire<text:bookmark-end text:name="__RefHeading___etape_2installation_du_binaire_7"/><text:bookmark-end text:name="etape_2installation_du_binair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Pour x86_64 (64-bit)</text:span><text:line-break/><text:span text:style-name="highlight_kw2">cp</text:span> binaries<text:span text:style-name="highlight_sy0">/</text:span>Linux<text:span text:style-name="highlight_sy0">/</text:span>intel<text:span text:style-name="highlight_sy0">/</text:span>static<text:span text:style-name="highlight_sy0">/</text:span>vlmcsd-x64-musl-static <text:span text:style-name="highlight_sy0">/</text:span>usr<text:span text:style-name="highlight_sy0">/</text:span>local<text:span text:style-name="highlight_sy0">/</text:span>bin<text:span text:style-name="highlight_sy0">/</text:span>vlmcsd<text:line-break/> <text:line-break/><text:span text:style-name="highlight_co0"># Pour ARM64 (Raspberry Pi 4, etc.)</text:span><text:line-break/><text:span text:style-name="highlight_co0"># cp binaries/Linux/arm/little-endian/static/vlmcsd-armv7el-uclibc-static /usr/local/bin/vlmcsd</text:span><text:line-break/> <text:line-break/><text:span text:style-name="highlight_kw2">chmod</text:span> +x <text:span text:style-name="highlight_sy0">/</text:span>usr<text:span text:style-name="highlight_sy0">/</text:span>local<text:span text:style-name="highlight_sy0">/</text:span>bin<text:span text:style-name="highlight_sy0">/</text:span>vlmcsd</text:p>
          </table:table-cell>
        </table:table-row>
      </table:table>
      <text:h text:style-name="Heading_20_4" text:outline-level="4"><text:bookmark-start text:name="__RefHeading___etape_3creation_du_service_systemd_8"/><text:bookmark-start text:name="etape_3creation_du_service_systemd"/>Étape 3 : Création du service systemd<text:bookmark-end text:name="__RefHeading___etape_3creation_du_service_systemd_8"/><text:bookmark-end text:name="etape_3creation_du_service_systemd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vlmcsd.service <text:span text:style-name="highlight_co2">&lt;&lt; 'EOF'<text:line-break/>[Unit]<text:line-break/>Description=KMS Server (vlmcsd)<text:line-break/>After=network.target<text:line-break/> <text:line-break/>[Service]<text:line-break/>Type=simple<text:line-break/>ExecStart=/usr/local/bin/vlmcsd -D -d -e<text:line-break/>Restart=on-failure<text:line-break/>RestartSec=5<text:line-break/>StandardOutput=journal<text:line-break/>StandardError=journal<text:line-break/> <text:line-break/>[Install]<text:line-break/>WantedBy=multi-user.target<text:line-break/>EOF</text:span></text:p>
          </table:table-cell>
        </table:table-row>
      </table:table>
      <text:h text:style-name="Heading_20_4" text:outline-level="4"><text:bookmark-start text:name="__RefHeading___etape_4activation_et_demarrage_9"/><text:bookmark-start text:name="etape_4activation_et_demarrage"/>Étape 4 : Activation et démarrage<text:bookmark-end text:name="__RefHeading___etape_4activation_et_demarrage_9"/><text:bookmark-end text:name="etape_4activation_et_demarrage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temctl daemon-reload<text:line-break/>systemctl <text:span text:style-name="highlight_kw3">enable</text:span> vlmcsd<text:line-break/>systemctl start vlmcsd</text:p>
          </table:table-cell>
        </table:table-row>
      </table:table>
      <text:h text:style-name="Heading_20_4" text:outline-level="4"><text:bookmark-start text:name="__RefHeading___etape_5verification_10"/><text:bookmark-start text:name="etape_5verification"/>Étape 5 : Vérification<text:bookmark-end text:name="__RefHeading___etape_5verification_10"/><text:bookmark-end text:name="etape_5verification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systemctl status vlmcsd</text:p>
          </table:table-cell>
        </table:table-row>
      </table:table>
      <text:p text:style-name="Text_20_body">Résultat attendu :</text:p>
      <text:p text:style-name="Preformatted_20_Text">● vlmcsd.service - KMS Server (vlmcsd)<text:line-break/><text:s text:c="5"/>Loaded: loaded (/etc/systemd/system/vlmcsd.service; enabled; vendor preset: enabled)<text:line-break/><text:s text:c="5"/>Active: active (running) since ...</text:p>
      <text:h text:style-name="Heading_20_3" text:outline-level="3"><text:bookmark-start text:name="__RefHeading___configuration_du_pare-feu_11"/><text:bookmark-start text:name="configuration_du_pare-feu"/>Configuration du pare-feu<text:bookmark-end text:name="__RefHeading___configuration_du_pare-feu_11"/><text:bookmark-end text:name="configuration_du_pare-feu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co0"># UFW</text:span><text:line-break/>ufw allow <text:span text:style-name="highlight_nu0">1688</text:span><text:span text:style-name="highlight_sy0">/</text:span>tcp<text:line-break/> <text:line-break/><text:span text:style-name="highlight_co0"># iptables</text:span><text:line-break/>iptables <text:span text:style-name="highlight_re5">-A</text:span> INPUT <text:span text:style-name="highlight_re5">-p</text:span> tcp <text:span text:style-name="highlight_re5">--dport</text:span> <text:span text:style-name="highlight_nu0">1688</text:span> <text:span text:style-name="highlight_re5">-j</text:span> ACCEPT</text:p>
          </table:table-cell>
        </table:table-row>
      </table:table>
      <text:h text:style-name="Heading_20_3" text:outline-level="3"><text:bookmark-start text:name="__RefHeading___commandes_de_gestion_12"/><text:bookmark-start text:name="commandes_de_gestion"/>Commandes de gestion<text:bookmark-end text:name="__RefHeading___commandes_de_gestion_12"/><text:bookmark-end text:name="commandes_de_gestion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Action </text:p>
          </table:table-cell>
          <table:table-cell office:value-type="string" table:style-name="tableheader">
            <text:p text:style-name="Table_20_Heading"> Commande </text:p>
          </table:table-cell>
        </table:table-row>
        <table:table-row>
          <table:table-cell office:value-type="string" table:style-name="tablecell">
            <text:p text:style-name="tablealignleft"> Voir le statut </text:p>
          </table:table-cell>
          <table:table-cell office:value-type="string" table:style-name="tablecell">
            <text:p text:style-name="tablealignleft"> <text:span text:style-name="Source_20_Text">systemctl status vlmcsd</text:span> </text:p>
          </table:table-cell>
        </table:table-row>
        <table:table-row>
          <table:table-cell office:value-type="string" table:style-name="tablecell">
            <text:p text:style-name="tablealignleft"> Voir les logs </text:p>
          </table:table-cell>
          <table:table-cell office:value-type="string" table:style-name="tablecell">
            <text:p text:style-name="tablealignleft"> <text:span text:style-name="Source_20_Text">journalctl -u vlmcsd -f</text:span> </text:p>
          </table:table-cell>
        </table:table-row>
        <table:table-row>
          <table:table-cell office:value-type="string" table:style-name="tablecell">
            <text:p text:style-name="tablealignleft"> Redémarrer </text:p>
          </table:table-cell>
          <table:table-cell office:value-type="string" table:style-name="tablecell">
            <text:p text:style-name="tablealignleft"> <text:span text:style-name="Source_20_Text">systemctl restart vlmcsd</text:span> </text:p>
          </table:table-cell>
        </table:table-row>
        <table:table-row>
          <table:table-cell office:value-type="string" table:style-name="tablecell">
            <text:p text:style-name="tablealignleft"> Arrêter </text:p>
          </table:table-cell>
          <table:table-cell office:value-type="string" table:style-name="tablecell">
            <text:p text:style-name="tablealignleft"> <text:span text:style-name="Source_20_Text">systemctl stop vlmcsd</text:span> </text:p>
          </table:table-cell>
        </table:table-row>
        <table:table-row>
          <table:table-cell office:value-type="string" table:style-name="tablecell">
            <text:p text:style-name="tablealignleft"> Désactiver au démarrage </text:p>
          </table:table-cell>
          <table:table-cell office:value-type="string" table:style-name="tablecell">
            <text:p text:style-name="tablealignleft"> <text:span text:style-name="Source_20_Text">systemctl disable vlmcsd</text:span> </text:p>
          </table:table-cell>
        </table:table-row>
      </table:table>
      <text:p text:style-name="Horizontal_20_Line"/>
      <text:h text:style-name="Heading_20_2" text:outline-level="2"><text:bookmark-start text:name="__RefHeading___configuration_dns_optionnel_13"/><text:bookmark-start text:name="configuration_dns_optionnel"/>Configuration DNS (optionnel)<text:bookmark-end text:name="__RefHeading___configuration_dns_optionnel_13"/><text:bookmark-end text:name="configuration_dns_optionnel"/></text:h>
      <text:p text:style-name="Text_20_body">Pour permettre la découverte automatique du serveur KMS par les clients, créez un enregistrement SRV dans votre DNS :</text:p>
      <text:p text:style-name="Preformatted_20_Text">_vlmcs._tcp.votredomaine.local. 86400 IN SRV 0 0 1688 kms.votredomaine.local.</text:p>
      <text:p text:style-name="Text_20_body">Avec cette configuration, les clients trouveront automatiquement le serveur KMS sans configuration manuelle.</text:p>
      <text:p text:style-name="Horizontal_20_Line"/>
      <text:h text:style-name="Heading_20_2" text:outline-level="2"><text:bookmark-start text:name="__RefHeading___conversion_office_retail_vers_volume_license_14"/><text:bookmark-start text:name="conversion_office_retail_vers_volume_license"/>Conversion Office Retail vers Volume License<text:bookmark-end text:name="__RefHeading___conversion_office_retail_vers_volume_license_14"/><text:bookmark-end text:name="conversion_office_retail_vers_volume_license"/></text:h>
      <text:p text:style-name="Text_20_body">Cette procédure permet de convertir une installation Office 2016/2019/2021 de type Retail (achat unique) vers une licence Volume (KMS).</text:p>
      <text:p text:style-name="Text_20_body"><text:span text:style-name="Strong_20_Emphasis">Prérequis :</text:span> Les fichiers de licence Volume License doivent être présents sur le système. Si vous avez installé Office depuis une image Retail, ces fichiers peuvent être absents.</text:p>
      <text:h text:style-name="Heading_20_3" text:outline-level="3"><text:bookmark-start text:name="__RefHeading___script_de_conversion_automatique_15"/><text:bookmark-start text:name="script_de_conversion_automatique"/>Script de conversion automatique<text:bookmark-end text:name="__RefHeading___script_de_conversion_automatique_15"/><text:bookmark-end text:name="script_de_conversion_automatique"/></text:h>
      <text:p text:style-name="Text_20_body">Téléchargez et exécutez le script suivant <text:span text:style-name="Strong_20_Emphasis">en tant qu'administrateur</text:span> 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<text:span text:style-name="highlight_kw2">setlocal</text:span> <text:span text:style-name="highlight_kw3">EnableDelayedExpansion</text:span><text:line-break/><text:span text:style-name="highlight_co100"><text:line-break/>:: ============================================================================</text:span><text:line-break/><text:span text:style-name="highlight_co100">:: Office 2016 Professional Plus - Retail to Volume License Converter + KMS</text:span><text:line-break/><text:span text:style-name="highlight_co100">:: ============================================================================</text:span><text:line-break/><text:span text:style-name="highlight_co102"><text:line-break/>:ADMIN</text:span><text:line-break/><text:span text:style-name="highlight_kw2">openfiles</text:span> <text:span text:style-name="highlight_sy0">&gt;</text:span>nul <text:span text:style-name="highlight_nu0">2</text:span><text:span text:style-name="highlight_sy0">&gt;&amp;</text:span><text:span text:style-name="highlight_nu0">1</text:span><text:line-break/><text:span text:style-name="highlight_kw1">if</text:span> <text:span text:style-name="highlight_co103">%errorlevel%</text:span> neq <text:span text:style-name="highlight_nu0">0</text:span> <text:span text:style-name="highlight_br0">(</text:span><text:line-break/><text:s text:c="4"/><text:span text:style-name="highlight_kw1">echo</text:span> Demande d<text:span text:style-name="highlight_st0">'elevation des privileges...<text:line-break/><text:s text:c="4"/>echo Set UAC = CreateObject^("Shell.Application"^) &gt; "<text:span text:style-name="highlight_es100">%temp%</text:span>\getadmin.vbs"<text:line-break/><text:s text:c="4"/>echo UAC.ShellExecute "%~s0", "", "", "runas", 1 &gt;&gt; "<text:span text:style-name="highlight_es100">%temp%</text:span>\getadmin.vbs"<text:line-break/><text:s text:c="4"/>"<text:span text:style-name="highlight_es100">%temp%</text:span>\getadmin.vbs"<text:line-break/><text:s text:c="4"/>del /f /q "<text:span text:style-name="highlight_es100">%temp%</text:span>\getadmin.vbs" &gt;nul 2&gt;&amp;1<text:line-break/><text:s text:c="4"/>exit /b<text:line-break/>)<text:line-break/>del /f /q "<text:span text:style-name="highlight_es100">%temp%</text:span>\getadmin.vbs" &gt;nul 2&gt;&amp;1<text:line-break/> <text:line-break/>Title Office 2016 Retail to Volume License Converter + KMS Activation<text:line-break/>color 0A<text:line-break/> <text:line-break/>echo.<text:line-break/>echo ============================================================================<text:line-break/>echo<text:s text:c="3"/>Office 2016 Professional Plus - Conversion Retail vers Volume License<text:line-break/>echo ============================================================================<text:line-break/>echo.<text:line-break/> <text:line-break/>:: ============================================================================<text:line-break/>:: CONFIGURATION - MODIFIEZ CETTE SECTION<text:line-break/>:: ============================================================================<text:line-break/> <text:line-break/>:: Adresse de votre serveur KMS<text:line-break/>set "KMS_SERVER=kms.votredomaine.local"<text:line-break/> <text:line-break/>:: Port KMS (par defaut 1688)<text:line-break/>set "KMS_PORT=1688"<text:line-break/> <text:line-break/>:: Cle GVLK pour Office 2016 Professional Plus<text:line-break/>set "GVLK_KEY=XQNVK-8JYDB-WJ9W3-YJ8YR-WFG99"<text:line-break/> <text:line-break/>:: ============================================================================<text:line-break/>:: DETECTION DU CHEMIN D'</text:span>INSTALLATION D<text:span text:style-name="highlight_st0">'OFFICE<text:line-break/>:: ============================================================================<text:line-break/> <text:line-break/>echo [INFO] Detection de l'</text:span>installation Office...<text:line-break/><text:span text:style-name="highlight_kw1">echo</text:span>.<text:line-break/> <text:line-break/><text:span text:style-name="highlight_kw1">if</text:span> <text:span text:style-name="highlight_kw1">exist</text:span> <text:span text:style-name="highlight_st0">"<text:span text:style-name="highlight_es100">%ProgramFiles%</text:span>\Microsoft Office\Office16\ospp.vbs"</text:span> <text:span text:style-name="highlight_br0">(</text:span><text:line-break/><text:s text:c="4"/><text:span text:style-name="highlight_kw1">set</text:span> <text:span text:style-name="highlight_st0">"OFFICE_PATH=<text:span text:style-name="highlight_es100">%ProgramFiles%</text:span>\Microsoft Office\Office16"</text:span><text:line-break/><text:s text:c="4"/><text:span text:style-name="highlight_kw1">set</text:span> <text:span text:style-name="highlight_st0">"LICENSE_PATH=<text:span text:style-name="highlight_es100">%ProgramFiles%</text:span>\Microsoft Office\root\Licenses16"</text:span><text:line-break/><text:s text:c="4"/><text:span text:style-name="highlight_re1">goto</text:span> <text:span text:style-name="highlight_re0">:FOUND</text:span><text:line-break/><text:span text:style-name="highlight_br0">)</text:span><text:line-break/> <text:line-break/><text:span text:style-name="highlight_kw1">if</text:span> <text:span text:style-name="highlight_kw1">exist</text:span> <text:span text:style-name="highlight_st0">"<text:span text:style-name="highlight_es100">%ProgramFiles(x86)%</text:span>\Microsoft Office\Office16\ospp.vbs"</text:span> <text:span text:style-name="highlight_br0">(</text:span><text:line-break/><text:s text:c="4"/><text:span text:style-name="highlight_kw1">set</text:span> <text:span text:style-name="highlight_st0">"OFFICE_PATH=<text:span text:style-name="highlight_es100">%ProgramFiles(x86)%</text:span>\Microsoft Office\Office16"</text:span><text:line-break/><text:s text:c="4"/><text:span text:style-name="highlight_kw1">set</text:span> <text:span text:style-name="highlight_st0">"LICENSE_PATH=<text:span text:style-name="highlight_es100">%ProgramFiles(x86)%</text:span>\Microsoft Office\root\Licenses16"</text:span><text:line-break/><text:s text:c="4"/><text:span text:style-name="highlight_re1">goto</text:span> <text:span text:style-name="highlight_re0">:FOUND</text:span><text:line-break/><text:span text:style-name="highlight_br0">)</text:span><text:line-break/> <text:line-break/><text:span text:style-name="highlight_kw1">if</text:span> <text:span text:style-name="highlight_kw1">exist</text:span> <text:span text:style-name="highlight_st0">"<text:span text:style-name="highlight_es100">%ProgramFiles%</text:span>\Microsoft Office\root\Office16\ospp.vbs"</text:span> <text:span text:style-name="highlight_br0">(</text:span><text:line-break/><text:s text:c="4"/><text:span text:style-name="highlight_kw1">set</text:span> <text:span text:style-name="highlight_st0">"OFFICE_PATH=<text:span text:style-name="highlight_es100">%ProgramFiles%</text:span>\Microsoft Office\root\Office16"</text:span><text:line-break/><text:s text:c="4"/><text:span text:style-name="highlight_kw1">set</text:span> <text:span text:style-name="highlight_st0">"LICENSE_PATH=<text:span text:style-name="highlight_es100">%ProgramFiles%</text:span>\Microsoft Office\root\Licenses16"</text:span><text:line-break/><text:s text:c="4"/><text:span text:style-name="highlight_re1">goto</text:span> <text:span text:style-name="highlight_re0">:FOUND</text:span><text:line-break/><text:span text:style-name="highlight_br0">)</text:span><text:line-break/> <text:line-break/><text:span text:style-name="highlight_kw1">if</text:span> <text:span text:style-name="highlight_kw1">exist</text:span> <text:span text:style-name="highlight_st0">"<text:span text:style-name="highlight_es100">%ProgramFiles(x86)%</text:span>\Microsoft Office\root\Office16\ospp.vbs"</text:span> <text:span text:style-name="highlight_br0">(</text:span><text:line-break/><text:s text:c="4"/><text:span text:style-name="highlight_kw1">set</text:span> <text:span text:style-name="highlight_st0">"OFFICE_PATH=<text:span text:style-name="highlight_es100">%ProgramFiles(x86)%</text:span>\Microsoft Office\root\Office16"</text:span><text:line-break/><text:s text:c="4"/><text:span text:style-name="highlight_kw1">set</text:span> <text:span text:style-name="highlight_st0">"LICENSE_PATH=<text:span text:style-name="highlight_es100">%ProgramFiles(x86)%</text:span>\Microsoft Office\root\Licenses16"</text:span><text:line-break/><text:s text:c="4"/><text:span text:style-name="highlight_re1">goto</text:span> <text:span text:style-name="highlight_re0">:FOUND</text:span><text:line-break/><text:span text:style-name="highlight_br0">)</text:span><text:line-break/> <text:line-break/><text:span text:style-name="highlight_kw1">echo</text:span> <text:span text:style-name="highlight_br0">[</text:span>ERREUR<text:span text:style-name="highlight_br0">]</text:span> Office <text:span text:style-name="highlight_nu0">2016</text:span> n<text:span text:style-name="highlight_st0">'a pas ete trouve sur ce systeme.<text:line-break/>pause<text:line-break/>exit /b 1<text:line-break/> <text:line-break/>:FOUND<text:line-break/>echo [OK] Chemin Office: <text:span text:style-name="highlight_es100">%OFFICE_PATH%</text:span><text:line-break/>echo.<text:line-break/> <text:line-break/>:: ============================================================================<text:line-break/>:: INSTALLATION DES LICENCES VOLUME<text:line-break/>:: ============================================================================<text:line-break/> <text:line-break/>echo [ETAPE 1] Installation des licences Volume...<text:line-break/>cd /d "<text:span text:style-name="highlight_es100">%OFFICE_PATH%</text:span>"<text:line-break/> <text:line-break/>for <text:span text:style-name="highlight_es100">%%f</text:span> in (<text:line-break/><text:s text:c="4"/>ProPlusVL_KMS_Client-ppd.xrm-ms<text:line-break/><text:s text:c="4"/>ProPlusVL_KMS_Client-ul.xrm-ms<text:line-break/><text:s text:c="4"/>ProPlusVL_KMS_Client-ul-oob.xrm-ms<text:line-break/><text:s text:c="4"/>client-issuance-bridge-office.xrm-ms<text:line-break/><text:s text:c="4"/>client-issuance-root.xrm-ms<text:line-break/><text:s text:c="4"/>client-issuance-root-bridge-test.xrm-ms<text:line-break/><text:s text:c="4"/>client-issuance-stil.xrm-ms<text:line-break/><text:s text:c="4"/>client-issuance-ul.xrm-ms<text:line-break/><text:s text:c="4"/>client-issuance-ul-oob.xrm-ms<text:line-break/><text:s text:c="4"/>pkeyconfig-office.xrm-ms<text:line-break/>) do (<text:line-break/><text:s text:c="4"/>if exist "<text:span text:style-name="highlight_es100">%LICENSE_PATH%\%%</text:span>f" (<text:line-break/><text:s text:c="8"/>cscript //nologo ospp.vbs /inslic:"<text:span text:style-name="highlight_es100">%LICENSE_PATH%\%%</text:span>f" &gt;nul<text:line-break/><text:s text:c="4"/>)<text:line-break/>)<text:line-break/>echo [OK] Licences installees.<text:line-break/>echo.<text:line-break/> <text:line-break/>:: ============================================================================<text:line-break/>:: SUPPRESSION DES ANCIENNES CLES<text:line-break/>:: ============================================================================<text:line-break/> <text:line-break/>echo [ETAPE 2] Suppression des anciennes cles...<text:line-break/>for /f "tokens=2 delims=: " <text:span text:style-name="highlight_es100">%%a</text:span> in ('</text:span><text:span text:style-name="highlight_kw2">cscript</text:span> <text:span text:style-name="highlight_co101">//nologo</text:span> ospp.vbs <text:span text:style-name="highlight_co101">/dstatus</text:span> <text:span text:style-name="highlight_sy0">^|</text:span> <text:span text:style-name="highlight_kw2">findstr</text:span> <text:span text:style-name="highlight_co101">/i</text:span> <text:span text:style-name="highlight_st0">"Last 5"</text:span><text:span text:style-name="highlight_st0">') do (<text:line-break/><text:s text:c="4"/>set "KEY=<text:span text:style-name="highlight_es100">%%a</text:span>"<text:line-break/><text:s text:c="4"/>if "<text:span text:style-name="highlight_es100">!KEY:~0,1!</text:span>" neq " " if "<text:span text:style-name="highlight_es100">!KEY:~0,1!</text:span>" neq "" (<text:line-break/><text:s text:c="8"/>echo Suppression: <text:span text:style-name="highlight_es100">!KEY!</text:span><text:line-break/><text:s text:c="8"/>cscript //nologo ospp.vbs /unpkey:<text:span text:style-name="highlight_es100">!KEY!</text:span> &gt;nul 2&gt;&amp;1<text:line-break/><text:s text:c="4"/>)<text:line-break/>)<text:line-break/>echo [OK] Anciennes cles supprimees.<text:line-break/>echo.<text:line-break/> <text:line-break/>:: ============================================================================<text:line-break/>:: INSTALLATION DE LA CLE GVLK<text:line-break/>:: ============================================================================<text:line-break/> <text:line-break/>echo [ETAPE 3] Installation de la cle GVLK...<text:line-break/>cscript //nologo ospp.vbs /inpkey:<text:span text:style-name="highlight_es100">%GVLK_KEY%</text:span><text:line-break/>echo.<text:line-break/> <text:line-break/>:: ============================================================================<text:line-break/>:: CONFIGURATION DU SERVEUR KMS<text:line-break/>:: ============================================================================<text:line-break/> <text:line-break/>echo [ETAPE 4] Configuration du serveur KMS: <text:span text:style-name="highlight_es100">%KMS_SERVER%:%KMS_PORT%</text:span><text:line-break/>cscript //nologo ospp.vbs /sethst:<text:span text:style-name="highlight_es100">%KMS_SERVER%</text:span><text:line-break/>cscript //nologo ospp.vbs /setprt:<text:span text:style-name="highlight_es100">%KMS_PORT%</text:span><text:line-break/>echo.<text:line-break/> <text:line-break/>:: ============================================================================<text:line-break/>:: ACTIVATION<text:line-break/>:: ============================================================================<text:line-break/> <text:line-break/>echo [ETAPE 5] Activation...<text:line-break/>cscript //nologo ospp.vbs /act<text:line-break/>echo.<text:line-break/> <text:line-break/>:: ============================================================================<text:line-break/>:: VERIFICATION<text:line-break/>:: ============================================================================<text:line-break/> <text:line-break/>echo [ETAPE 6] Verification du statut...<text:line-break/>cscript //nologo ospp.vbs /dstatus<text:line-break/> <text:line-break/>echo.<text:line-break/>echo ============================================================================<text:line-break/>echo<text:s text:c="3"/>TERMINE<text:line-break/>echo ============================================================================<text:line-break/>pause<text:line-break/>exit /b 0</text:span></text:p>
          </table:table-cell>
        </table:table-row>
      </table:table>
      <text:h text:style-name="Heading_20_3" text:outline-level="3"><text:bookmark-start text:name="__RefHeading___procedure_manuelle_16"/><text:bookmark-start text:name="procedure_manuelle"/>Procédure manuelle<text:bookmark-end text:name="__RefHeading___procedure_manuelle_16"/><text:bookmark-end text:name="procedure_manuelle"/></text:h>
      <text:p text:style-name="Text_20_body">Si le script échoue, exécutez ces commandes manuellement dans une <text:span text:style-name="Strong_20_Emphasis">invite de commandes administrateur</text:span> :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co100">:: Se placer dans le répertoire Office</text:span><text:line-break/><text:span text:style-name="highlight_kw2">cd</text:span> <text:span text:style-name="highlight_co101">/d</text:span> <text:span text:style-name="highlight_st0">"C:\Program Files (x86)\Microsoft Office\Office16"</text:span><text:line-break/><text:span text:style-name="highlight_co100"><text:line-break/>:: Installer la clé GVLK</text:span><text:line-break/><text:span text:style-name="highlight_kw2">cscript</text:span> ospp.vbs <text:span text:style-name="highlight_co101">/inpkey:XQNVK-8JYDB-WJ9W3-YJ8YR-WFG99</text:span><text:line-break/><text:span text:style-name="highlight_co100"><text:line-break/>:: Configurer le serveur KMS</text:span><text:line-break/><text:span text:style-name="highlight_kw2">cscript</text:span> ospp.vbs <text:span text:style-name="highlight_co101">/sethst:kms.votredomaine.local</text:span><text:line-break/><text:span text:style-name="highlight_kw2">cscript</text:span> ospp.vbs <text:span text:style-name="highlight_co101">/setprt:1688</text:span><text:line-break/><text:span text:style-name="highlight_co100"><text:line-break/>:: Activer</text:span><text:line-break/><text:span text:style-name="highlight_kw2">cscript</text:span> ospp.vbs <text:span text:style-name="highlight_co101">/act</text:span><text:line-break/><text:span text:style-name="highlight_co100"><text:line-break/>:: Vérifier le statut</text:span><text:line-break/><text:span text:style-name="highlight_kw2">cscript</text:span> ospp.vbs <text:span text:style-name="highlight_co101">/dstatus</text:span></text:p>
          </table:table-cell>
        </table:table-row>
      </table:table>
      <text:p text:style-name="Horizontal_20_Line"/>
      <text:h text:style-name="Heading_20_2" text:outline-level="2"><text:bookmark-start text:name="__RefHeading___cles_gvlk_generic_volume_license_keys_17"/><text:bookmark-start text:name="cles_gvlk_generic_volume_license_keys"/>Clés GVLK (Generic Volume License Keys)<text:bookmark-end text:name="__RefHeading___cles_gvlk_generic_volume_license_keys_17"/><text:bookmark-end text:name="cles_gvlk_generic_volume_license_keys"/></text:h>
      <text:p text:style-name="Text_20_body">Les clés GVLK sont des clés publiques fournies par Microsoft pour l'activation KMS.</text:p>
      <text:h text:style-name="Heading_20_3" text:outline-level="3"><text:bookmark-start text:name="__RefHeading___office_2016_18"/><text:bookmark-start text:name="office_2016"/>Office 2016<text:bookmark-end text:name="__RefHeading___office_2016_18"/><text:bookmark-end text:name="office_2016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duit </text:p>
          </table:table-cell>
          <table:table-cell office:value-type="string" table:style-name="tableheader">
            <text:p text:style-name="Table_20_Heading"> Clé GVLK </text:p>
          </table:table-cell>
        </table:table-row>
        <table:table-row>
          <table:table-cell office:value-type="string" table:style-name="tablecell">
            <text:p text:style-name="tablealignleft"> Office Professional Plus 2016 </text:p>
          </table:table-cell>
          <table:table-cell office:value-type="string" table:style-name="tablecell">
            <text:p text:style-name="tablealignleft"> <text:span text:style-name="Source_20_Text">XQNVK-8JYDB-WJ9W3-YJ8YR-WFG99</text:span> </text:p>
          </table:table-cell>
        </table:table-row>
        <table:table-row>
          <table:table-cell office:value-type="string" table:style-name="tablecell">
            <text:p text:style-name="tablealignleft"> Office Standard 2016 </text:p>
          </table:table-cell>
          <table:table-cell office:value-type="string" table:style-name="tablecell">
            <text:p text:style-name="tablealignleft"> <text:span text:style-name="Source_20_Text">JNRGM-WHDWX-FJJG3-K47QV-DRTFM</text:span> </text:p>
          </table:table-cell>
        </table:table-row>
        <table:table-row>
          <table:table-cell office:value-type="string" table:style-name="tablecell">
            <text:p text:style-name="tablealignleft"> Project Professional 2016 </text:p>
          </table:table-cell>
          <table:table-cell office:value-type="string" table:style-name="tablecell">
            <text:p text:style-name="tablealignleft"> <text:span text:style-name="Source_20_Text">YG9NW-3K39V-2T3HJ-93F3Q-G83KT</text:span> </text:p>
          </table:table-cell>
        </table:table-row>
        <table:table-row>
          <table:table-cell office:value-type="string" table:style-name="tablecell">
            <text:p text:style-name="tablealignleft"> Project Standard 2016 </text:p>
          </table:table-cell>
          <table:table-cell office:value-type="string" table:style-name="tablecell">
            <text:p text:style-name="tablealignleft"> <text:span text:style-name="Source_20_Text">GNFHQ-F6YQM-KQDGJ-327XX-KQBVC</text:span> </text:p>
          </table:table-cell>
        </table:table-row>
        <table:table-row>
          <table:table-cell office:value-type="string" table:style-name="tablecell">
            <text:p text:style-name="tablealignleft"> Visio Professional 2016 </text:p>
          </table:table-cell>
          <table:table-cell office:value-type="string" table:style-name="tablecell">
            <text:p text:style-name="tablealignleft"> <text:span text:style-name="Source_20_Text">PD3PC-RHNGV-FXJ29-8JK7D-RJRJK</text:span> </text:p>
          </table:table-cell>
        </table:table-row>
        <table:table-row>
          <table:table-cell office:value-type="string" table:style-name="tablecell">
            <text:p text:style-name="tablealignleft"> Visio Standard 2016 </text:p>
          </table:table-cell>
          <table:table-cell office:value-type="string" table:style-name="tablecell">
            <text:p text:style-name="tablealignleft"> <text:span text:style-name="Source_20_Text">7WHWN-4T7MP-G96JF-G33KR-W8GF4</text:span> </text:p>
          </table:table-cell>
        </table:table-row>
        <table:table-row>
          <table:table-cell office:value-type="string" table:style-name="tablecell">
            <text:p text:style-name="tablealignleft"> Access 2016 </text:p>
          </table:table-cell>
          <table:table-cell office:value-type="string" table:style-name="tablecell">
            <text:p text:style-name="tablealignleft"> <text:span text:style-name="Source_20_Text">GNH9Y-D2J4T-FJHGG-QRVH7-QPFDW</text:span> </text:p>
          </table:table-cell>
        </table:table-row>
        <table:table-row>
          <table:table-cell office:value-type="string" table:style-name="tablecell">
            <text:p text:style-name="tablealignleft"> Excel 2016 </text:p>
          </table:table-cell>
          <table:table-cell office:value-type="string" table:style-name="tablecell">
            <text:p text:style-name="tablealignleft"> <text:span text:style-name="Source_20_Text">9C2PK-NWTVB-JMPW8-BFT28-7FTBF</text:span> </text:p>
          </table:table-cell>
        </table:table-row>
        <table:table-row>
          <table:table-cell office:value-type="string" table:style-name="tablecell">
            <text:p text:style-name="tablealignleft"> OneNote 2016 </text:p>
          </table:table-cell>
          <table:table-cell office:value-type="string" table:style-name="tablecell">
            <text:p text:style-name="tablealignleft"> <text:span text:style-name="Source_20_Text">DR92N-9HTF2-97XKM-XW2WJ-XW3J6</text:span> </text:p>
          </table:table-cell>
        </table:table-row>
        <table:table-row>
          <table:table-cell office:value-type="string" table:style-name="tablecell">
            <text:p text:style-name="tablealignleft"> Outlook 2016 </text:p>
          </table:table-cell>
          <table:table-cell office:value-type="string" table:style-name="tablecell">
            <text:p text:style-name="tablealignleft"> <text:span text:style-name="Source_20_Text">R69KK-NTPKF-7M3Q4-QYBHW-6MT9B</text:span> </text:p>
          </table:table-cell>
        </table:table-row>
        <table:table-row>
          <table:table-cell office:value-type="string" table:style-name="tablecell">
            <text:p text:style-name="tablealignleft"> PowerPoint 2016 </text:p>
          </table:table-cell>
          <table:table-cell office:value-type="string" table:style-name="tablecell">
            <text:p text:style-name="tablealignleft"> <text:span text:style-name="Source_20_Text">J7MQP-HNJ4Y-WJ7YM-PFYGF-BY6C6</text:span> </text:p>
          </table:table-cell>
        </table:table-row>
        <table:table-row>
          <table:table-cell office:value-type="string" table:style-name="tablecell">
            <text:p text:style-name="tablealignleft"> Publisher 2016 </text:p>
          </table:table-cell>
          <table:table-cell office:value-type="string" table:style-name="tablecell">
            <text:p text:style-name="tablealignleft"> <text:span text:style-name="Source_20_Text">F47MM-N3XJP-TQXJ9-BP99D-8K837</text:span> </text:p>
          </table:table-cell>
        </table:table-row>
        <table:table-row>
          <table:table-cell office:value-type="string" table:style-name="tablecell">
            <text:p text:style-name="tablealignleft"> Skype for Business 2016 </text:p>
          </table:table-cell>
          <table:table-cell office:value-type="string" table:style-name="tablecell">
            <text:p text:style-name="tablealignleft"> <text:span text:style-name="Source_20_Text">869NQ-FJ69K-466HW-QYCP2-DDBV6</text:span> </text:p>
          </table:table-cell>
        </table:table-row>
        <table:table-row>
          <table:table-cell office:value-type="string" table:style-name="tablecell">
            <text:p text:style-name="tablealignleft"> Word 2016 </text:p>
          </table:table-cell>
          <table:table-cell office:value-type="string" table:style-name="tablecell">
            <text:p text:style-name="tablealignleft"> <text:span text:style-name="Source_20_Text">WXY84-JN2Q9-RBCCQ-3Q3J3-3PFJ6</text:span> </text:p>
          </table:table-cell>
        </table:table-row>
      </table:table>
      <text:h text:style-name="Heading_20_3" text:outline-level="3"><text:bookmark-start text:name="__RefHeading___office_2019_19"/><text:bookmark-start text:name="office_2019"/>Office 2019<text:bookmark-end text:name="__RefHeading___office_2019_19"/><text:bookmark-end text:name="office_20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duit </text:p>
          </table:table-cell>
          <table:table-cell office:value-type="string" table:style-name="tableheader">
            <text:p text:style-name="Table_20_Heading"> Clé GVLK </text:p>
          </table:table-cell>
        </table:table-row>
        <table:table-row>
          <table:table-cell office:value-type="string" table:style-name="tablecell">
            <text:p text:style-name="tablealignleft"> Office Professional Plus 2019 </text:p>
          </table:table-cell>
          <table:table-cell office:value-type="string" table:style-name="tablecell">
            <text:p text:style-name="tablealignleft"> <text:span text:style-name="Source_20_Text">NMMKJ-6RK4F-KMJVX-8D9MJ-6MWKP</text:span> </text:p>
          </table:table-cell>
        </table:table-row>
        <table:table-row>
          <table:table-cell office:value-type="string" table:style-name="tablecell">
            <text:p text:style-name="tablealignleft"> Office Standard 2019 </text:p>
          </table:table-cell>
          <table:table-cell office:value-type="string" table:style-name="tablecell">
            <text:p text:style-name="tablealignleft"> <text:span text:style-name="Source_20_Text">6NWWJ-YQWMR-QKGCB-6TMB3-9D9HK</text:span> </text:p>
          </table:table-cell>
        </table:table-row>
        <table:table-row>
          <table:table-cell office:value-type="string" table:style-name="tablecell">
            <text:p text:style-name="tablealignleft"> Project Professional 2019 </text:p>
          </table:table-cell>
          <table:table-cell office:value-type="string" table:style-name="tablecell">
            <text:p text:style-name="tablealignleft"> <text:span text:style-name="Source_20_Text">B4NPR-3FKK7-T2MBV-FRQ4W-PKD2B</text:span> </text:p>
          </table:table-cell>
        </table:table-row>
        <table:table-row>
          <table:table-cell office:value-type="string" table:style-name="tablecell">
            <text:p text:style-name="tablealignleft"> Project Standard 2019 </text:p>
          </table:table-cell>
          <table:table-cell office:value-type="string" table:style-name="tablecell">
            <text:p text:style-name="tablealignleft"> <text:span text:style-name="Source_20_Text">C4F7P-NCP8C-6CQPT-MQHV9-JXD2M</text:span> </text:p>
          </table:table-cell>
        </table:table-row>
        <table:table-row>
          <table:table-cell office:value-type="string" table:style-name="tablecell">
            <text:p text:style-name="tablealignleft"> Visio Professional 2019 </text:p>
          </table:table-cell>
          <table:table-cell office:value-type="string" table:style-name="tablecell">
            <text:p text:style-name="tablealignleft"> <text:span text:style-name="Source_20_Text">9BGNQ-K37YR-RQHF2-38RQ3-7VCBB</text:span> </text:p>
          </table:table-cell>
        </table:table-row>
        <table:table-row>
          <table:table-cell office:value-type="string" table:style-name="tablecell">
            <text:p text:style-name="tablealignleft"> Visio Standard 2019 </text:p>
          </table:table-cell>
          <table:table-cell office:value-type="string" table:style-name="tablecell">
            <text:p text:style-name="tablealignleft"> <text:span text:style-name="Source_20_Text">7TQNQ-K3YQQ-3PFH7-CCPPM-X4VQ2</text:span> </text:p>
          </table:table-cell>
        </table:table-row>
      </table:table>
      <text:h text:style-name="Heading_20_3" text:outline-level="3"><text:bookmark-start text:name="__RefHeading___office_2021_20"/><text:bookmark-start text:name="office_2021"/>Office 2021<text:bookmark-end text:name="__RefHeading___office_2021_20"/><text:bookmark-end text:name="office_202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duit </text:p>
          </table:table-cell>
          <table:table-cell office:value-type="string" table:style-name="tableheader">
            <text:p text:style-name="Table_20_Heading"> Clé GVLK </text:p>
          </table:table-cell>
        </table:table-row>
        <table:table-row>
          <table:table-cell office:value-type="string" table:style-name="tablecell">
            <text:p text:style-name="tablealignleft"> Office LTSC Professional Plus 2021 </text:p>
          </table:table-cell>
          <table:table-cell office:value-type="string" table:style-name="tablecell">
            <text:p text:style-name="tablealignleft"> <text:span text:style-name="Source_20_Text">FXYTK-NJJ8C-GB6DW-3DYQT-6F7TH</text:span> </text:p>
          </table:table-cell>
        </table:table-row>
        <table:table-row>
          <table:table-cell office:value-type="string" table:style-name="tablecell">
            <text:p text:style-name="tablealignleft"> Office LTSC Standard 2021 </text:p>
          </table:table-cell>
          <table:table-cell office:value-type="string" table:style-name="tablecell">
            <text:p text:style-name="tablealignleft"> <text:span text:style-name="Source_20_Text">KDX7X-BNVR8-TXXGX-4Q7Y8-78VT3</text:span> </text:p>
          </table:table-cell>
        </table:table-row>
        <table:table-row>
          <table:table-cell office:value-type="string" table:style-name="tablecell">
            <text:p text:style-name="tablealignleft"> Project Professional 2021 </text:p>
          </table:table-cell>
          <table:table-cell office:value-type="string" table:style-name="tablecell">
            <text:p text:style-name="tablealignleft"> <text:span text:style-name="Source_20_Text">FTNWT-C6WBT-8HMGF-K9PRX-QV9H8</text:span> </text:p>
          </table:table-cell>
        </table:table-row>
        <table:table-row>
          <table:table-cell office:value-type="string" table:style-name="tablecell">
            <text:p text:style-name="tablealignleft"> Project Standard 2021 </text:p>
          </table:table-cell>
          <table:table-cell office:value-type="string" table:style-name="tablecell">
            <text:p text:style-name="tablealignleft"> <text:span text:style-name="Source_20_Text">J2JDC-NJCYY-9RGQ4-YXWMH-T3D4T</text:span> </text:p>
          </table:table-cell>
        </table:table-row>
        <table:table-row>
          <table:table-cell office:value-type="string" table:style-name="tablecell">
            <text:p text:style-name="tablealignleft"> Visio LTSC Professional 2021 </text:p>
          </table:table-cell>
          <table:table-cell office:value-type="string" table:style-name="tablecell">
            <text:p text:style-name="tablealignleft"> <text:span text:style-name="Source_20_Text">KNH8D-FGHT4-T8RK3-CTDYJ-K2HT4</text:span> </text:p>
          </table:table-cell>
        </table:table-row>
        <table:table-row>
          <table:table-cell office:value-type="string" table:style-name="tablecell">
            <text:p text:style-name="tablealignleft"> Visio LTSC Standard 2021 </text:p>
          </table:table-cell>
          <table:table-cell office:value-type="string" table:style-name="tablecell">
            <text:p text:style-name="tablealignleft"> <text:span text:style-name="Source_20_Text">MJVNY-BYWPY-CWV6J-2RKRT-4M8QG</text:span> </text:p>
          </table:table-cell>
        </table:table-row>
      </table:table>
      <text:h text:style-name="Heading_20_3" text:outline-level="3"><text:bookmark-start text:name="__RefHeading___windows_21"/><text:bookmark-start text:name="windows"/>Windows<text:bookmark-end text:name="__RefHeading___windows_21"/><text:bookmark-end text:name="window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Produit </text:p>
          </table:table-cell>
          <table:table-cell office:value-type="string" table:style-name="tableheader">
            <text:p text:style-name="Table_20_Heading"> Clé GVLK </text:p>
          </table:table-cell>
        </table:table-row>
        <table:table-row>
          <table:table-cell office:value-type="string" table:style-name="tablecell">
            <text:p text:style-name="tablealignleft"> Windows 11/10 Pro </text:p>
          </table:table-cell>
          <table:table-cell office:value-type="string" table:style-name="tablecell">
            <text:p text:style-name="tablealignleft"> <text:span text:style-name="Source_20_Text">W269N-WFGWX-YVC9B-4J6C9-T83GX</text:span> </text:p>
          </table:table-cell>
        </table:table-row>
        <table:table-row>
          <table:table-cell office:value-type="string" table:style-name="tablecell">
            <text:p text:style-name="tablealignleft"> Windows 11/10 Enterprise </text:p>
          </table:table-cell>
          <table:table-cell office:value-type="string" table:style-name="tablecell">
            <text:p text:style-name="tablealignleft"> <text:span text:style-name="Source_20_Text">NPPR9-FWDCX-D2C8J-H872K-2YT43</text:span> </text:p>
          </table:table-cell>
        </table:table-row>
        <table:table-row>
          <table:table-cell office:value-type="string" table:style-name="tablecell">
            <text:p text:style-name="tablealignleft"> Windows 11/10 Education </text:p>
          </table:table-cell>
          <table:table-cell office:value-type="string" table:style-name="tablecell">
            <text:p text:style-name="tablealignleft"> <text:span text:style-name="Source_20_Text">NW6C2-QMPVW-D7KKK-3GKT6-VCFB2</text:span> </text:p>
          </table:table-cell>
        </table:table-row>
        <table:table-row>
          <table:table-cell office:value-type="string" table:style-name="tablecell">
            <text:p text:style-name="tablealignleft"> Windows Server 2022 Standard </text:p>
          </table:table-cell>
          <table:table-cell office:value-type="string" table:style-name="tablecell">
            <text:p text:style-name="tablealignleft"> <text:span text:style-name="Source_20_Text">VDYBN-27WPP-V4HQT-9VMD4-VMK7H</text:span> </text:p>
          </table:table-cell>
        </table:table-row>
        <table:table-row>
          <table:table-cell office:value-type="string" table:style-name="tablecell">
            <text:p text:style-name="tablealignleft"> Windows Server 2022 Datacenter </text:p>
          </table:table-cell>
          <table:table-cell office:value-type="string" table:style-name="tablecell">
            <text:p text:style-name="tablealignleft"> <text:span text:style-name="Source_20_Text">WX4NM-KYWYW-QJJR4-XV3QB-6VM33</text:span> </text:p>
          </table:table-cell>
        </table:table-row>
        <table:table-row>
          <table:table-cell office:value-type="string" table:style-name="tablecell">
            <text:p text:style-name="tablealignleft"> Windows Server 2019 Standard </text:p>
          </table:table-cell>
          <table:table-cell office:value-type="string" table:style-name="tablecell">
            <text:p text:style-name="tablealignleft"> <text:span text:style-name="Source_20_Text">N69G4-B89J2-4G8F4-WWYCC-J464C</text:span> </text:p>
          </table:table-cell>
        </table:table-row>
        <table:table-row>
          <table:table-cell office:value-type="string" table:style-name="tablecell">
            <text:p text:style-name="tablealignleft"> Windows Server 2019 Datacenter </text:p>
          </table:table-cell>
          <table:table-cell office:value-type="string" table:style-name="tablecell">
            <text:p text:style-name="tablealignleft"> <text:span text:style-name="Source_20_Text">WMDGN-G9PQG-XVVXX-R3X43-63DFG</text:span> </text:p>
          </table:table-cell>
        </table:table-row>
      </table:table>
      <text:p text:style-name="Text_20_body">La liste complète des clés GVLK est disponible sur la documentation Microsoft : <text:a xlink:type="simple" xlink:href="https://docs.microsoft.com/en-us/windows-server/get-started/kms-client-activation-keys" text:style-name="Internet_20_link" text:visited-style-name="Visited_20_Internet_20_Link">KMS Client Activation Keys</text:a></text:p>
      <text:p text:style-name="Horizontal_20_Line"/>
      <text:h text:style-name="Heading_20_2" text:outline-level="2"><text:bookmark-start text:name="__RefHeading___depannage_22"/><text:bookmark-start text:name="depannage"/>Dépannage<text:bookmark-end text:name="__RefHeading___depannage_22"/><text:bookmark-end text:name="depannage"/></text:h>
      <text:h text:style-name="Heading_20_3" text:outline-level="3"><text:bookmark-start text:name="__RefHeading___erreur_0xc004f074_23"/><text:bookmark-start text:name="erreur_0xc004f074"/>Erreur 0xC004F074<text:bookmark-end text:name="__RefHeading___erreur_0xc004f074_23"/><text:bookmark-end text:name="erreur_0xc004f074"/></text:h>
      <text:p text:style-name="Text_20_body"><text:span text:style-name="Strong_20_Emphasis">Description :</text:span> Le client ne peut pas contacter le serveur KMS.</text:p>
      <text:p text:style-name="Text_20_body"><text:span text:style-name="Strong_20_Emphasis">Causes possibles :</text:span></text:p>
      <text:list text:style-name="List_20_1" text:continue-numbering="false">
        <text:list-item>
          <text:p text:style-name="List_20_1_Content_First"> Le serveur KMS n'est pas joignable (réseau/firewall)</text:p>
        </text:list-item>
        <text:list-item>
          <text:p text:style-name="List_20_1_Content"> Le port TCP 1688 est bloqué</text:p>
        </text:list-item>
        <text:list-item>
          <text:p text:style-name="List_20_1_Content"> Le serveur KMS n'est pas démarré</text:p>
        </text:list-item>
        <text:list-item>
          <text:p text:style-name="List_20_1_Content_Last"> Mauvaise adresse du serveur KMS configurée</text:p>
        </text:list-item>
      </text:list>
      <text:p text:style-name="Text_20_body"><text:span text:style-name="Strong_20_Emphasis">Diagnostic :</text:span>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co100">:: Tester la connectivité</text:span><text:line-break/>ping kms.votredomaine.local<text:line-break/><text:span text:style-name="highlight_co100"><text:line-break/>:: Tester le port 1688</text:span><text:line-break/>powershell Test<text:span text:style-name="highlight_co101">-NetConnection</text:span> <text:span text:style-name="highlight_co101">-ComputerName</text:span> kms.votredomaine.local <text:span text:style-name="highlight_co101">-Port</text:span> <text:span text:style-name="highlight_nu0">1688</text:span><text:line-break/><text:span text:style-name="highlight_co100"><text:line-break/>:: Vérifier la configuration actuelle</text:span><text:line-break/><text:span text:style-name="highlight_kw2">cscript</text:span> ospp.vbs <text:span text:style-name="highlight_co101">/dstatus</text:span></text:p>
          </table:table-cell>
        </table:table-row>
      </table:table>
      <text:h text:style-name="Heading_20_3" text:outline-level="3"><text:bookmark-start text:name="__RefHeading___erreur_0x80070005_24"/><text:bookmark-start text:name="erreur_0x80070005"/>Erreur 0x80070005<text:bookmark-end text:name="__RefHeading___erreur_0x80070005_24"/><text:bookmark-end text:name="erreur_0x80070005"/></text:h>
      <text:p text:style-name="Text_20_body"><text:span text:style-name="Strong_20_Emphasis">Description :</text:span> Accès refusé lors de la configuration du serveur KMS.</text:p>
      <text:p text:style-name="Text_20_body"><text:span text:style-name="Strong_20_Emphasis">Solution :</text:span> Configurez le serveur KMS via le registre :</text:p>
      <table:table table:style-name="Table">
        <table:table-column table:style-name="odt_auto_style_table_column_17_1"/>
        <table:table-row>
          <table:table-cell office:value-type="string" table:style-name="tablecell">
            <text:p text:style-name="Preformatted_20_Text"><text:span text:style-name="highlight_co100">:: Pour Office 32-bit sur Windows 64-bit</text:span><text:line-break/>reg add <text:span text:style-name="highlight_st0">"HKLM\SOFTWARE\WOW6432Node\Microsoft\Office\16.0\Common\Licensing"</text:span> <text:span text:style-name="highlight_co101">/v</text:span> KMSHost <text:span text:style-name="highlight_co101">/t</text:span> REG_SZ <text:span text:style-name="highlight_co101">/d</text:span> <text:span text:style-name="highlight_st0">"kms.votredomaine.local"</text:span> <text:span text:style-name="highlight_co101">/f</text:span><text:line-break/><text:span text:style-name="highlight_co100"><text:line-break/>:: Pour Office 64-bit</text:span><text:line-break/>reg add <text:span text:style-name="highlight_st0">"HKLM\SOFTWARE\Microsoft\Office\16.0\Common\Licensing"</text:span> <text:span text:style-name="highlight_co101">/v</text:span> KMSHost <text:span text:style-name="highlight_co101">/t</text:span> REG_SZ <text:span text:style-name="highlight_co101">/d</text:span> <text:span text:style-name="highlight_st0">"kms.votredomaine.local"</text:span> <text:span text:style-name="highlight_co101">/f</text:span></text:p>
          </table:table-cell>
        </table:table-row>
      </table:table>
      <text:h text:style-name="Heading_20_3" text:outline-level="3"><text:bookmark-start text:name="__RefHeading___office_reste_en_mode_retail_25"/><text:bookmark-start text:name="office_reste_en_mode_retail"/>Office reste en mode Retail<text:bookmark-end text:name="__RefHeading___office_reste_en_mode_retail_25"/><text:bookmark-end text:name="office_reste_en_mode_retail"/></text:h>
      <text:p text:style-name="Text_20_body"><text:span text:style-name="Strong_20_Emphasis">Symptôme :</text:span> La clé GVLK est refusée avec le message “Ce produit n'est pas un produit KMS”.</text:p>
      <text:p text:style-name="Text_20_body"><text:span text:style-name="Strong_20_Emphasis">Cause :</text:span> Les fichiers de licence Volume ne sont pas installés.</text:p>
      <text:p text:style-name="Text_20_body"><text:span text:style-name="Strong_20_Emphasis">Solution :</text:span> Exécutez le script de conversion complet ou installez manuellement les licences :</text:p>
      <table:table table:style-name="Table">
        <table:table-column table:style-name="odt_auto_style_table_column_18_1"/>
        <table:table-row>
          <table:table-cell office:value-type="string" table:style-name="tablecell">
            <text:p text:style-name="Preformatted_20_Text"><text:span text:style-name="highlight_kw2">cd</text:span> <text:span text:style-name="highlight_co101">/d</text:span> <text:span text:style-name="highlight_st0">"C:\Program Files (x86)\Microsoft Office\Office16"</text:span><text:line-break/><text:span text:style-name="highlight_kw2">cscript</text:span> ospp.vbs <text:span text:style-name="highlight_co101">/inslic:"C:\Program</text:span> Files <text:span text:style-name="highlight_br0">(</text:span>x86<text:span text:style-name="highlight_br0">)</text:span>\Microsoft Office\root\Licenses16\ProPlusVL_KMS_Client<text:span text:style-name="highlight_co101">-ppd.xrm-ms"</text:span><text:line-break/><text:span text:style-name="highlight_kw2">cscript</text:span> ospp.vbs <text:span text:style-name="highlight_co101">/inslic:"C:\Program</text:span> Files <text:span text:style-name="highlight_br0">(</text:span>x86<text:span text:style-name="highlight_br0">)</text:span>\Microsoft Office\root\Licenses16\ProPlusVL_KMS_Client<text:span text:style-name="highlight_co101">-ul.xrm-ms"</text:span><text:line-break/><text:span text:style-name="highlight_kw2">cscript</text:span> ospp.vbs <text:span text:style-name="highlight_co101">/inslic:"C:\Program</text:span> Files <text:span text:style-name="highlight_br0">(</text:span>x86<text:span text:style-name="highlight_br0">)</text:span>\Microsoft Office\root\Licenses16\ProPlusVL_KMS_Client<text:span text:style-name="highlight_co101">-ul-oob.xrm-ms"</text:span></text:p>
          </table:table-cell>
        </table:table-row>
      </table:table>
      <text:h text:style-name="Heading_20_3" text:outline-level="3"><text:bookmark-start text:name="__RefHeading___verifier_les_logs_du_serveur_kms_26"/><text:bookmark-start text:name="verifier_les_logs_du_serveur_kms"/>Vérifier les logs du serveur KMS<text:bookmark-end text:name="__RefHeading___verifier_les_logs_du_serveur_kms_26"/><text:bookmark-end text:name="verifier_les_logs_du_serveur_kms"/></text:h>
      <table:table table:style-name="Table">
        <table:table-column table:style-name="odt_auto_style_table_column_19_1"/>
        <table:table-row>
          <table:table-cell office:value-type="string" table:style-name="tablecell">
            <text:p text:style-name="Preformatted_20_Text">journalctl <text:span text:style-name="highlight_re5">-u</text:span> vlmcsd <text:span text:style-name="highlight_re5">-f</text:span></text:p>
          </table:table-cell>
        </table:table-row>
      </table:table>
      <text:p text:style-name="Horizontal_20_Line"/>
      <text:h text:style-name="Heading_20_2" text:outline-level="2"><text:bookmark-start text:name="__RefHeading___commandes_ospp.vbs_utiles_27"/><text:bookmark-start text:name="commandes_ospp.vbs_utiles"/>Commandes ospp.vbs utiles<text:bookmark-end text:name="__RefHeading___commandes_ospp.vbs_utiles_27"/><text:bookmark-end text:name="commandes_ospp.vbs_uti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ommand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cscript ospp.vbs /dstatus</text:span> </text:p>
          </table:table-cell>
          <table:table-cell office:value-type="string" table:style-name="tablecell">
            <text:p text:style-name="tablealignleft"> Affiche le statut de la licence </text:p>
          </table:table-cell>
        </table:table-row>
        <table:table-row>
          <table:table-cell office:value-type="string" table:style-name="tablecell">
            <text:p text:style-name="tablealignleft"> <text:span text:style-name="Source_20_Text">cscript ospp.vbs /act</text:span> </text:p>
          </table:table-cell>
          <table:table-cell office:value-type="string" table:style-name="tablecell">
            <text:p text:style-name="tablealignleft"> Force l'activation </text:p>
          </table:table-cell>
        </table:table-row>
        <table:table-row>
          <table:table-cell office:value-type="string" table:style-name="tablecell">
            <text:p text:style-name="tablealignleft"> <text:span text:style-name="Source_20_Text">cscript ospp.vbs /inpkey:XXXXX-XXXXX-XXXXX-XXXXX-XXXXX</text:span> </text:p>
          </table:table-cell>
          <table:table-cell office:value-type="string" table:style-name="tablecell">
            <text:p text:style-name="tablealignleft"> Installe une clé de produit </text:p>
          </table:table-cell>
        </table:table-row>
        <table:table-row>
          <table:table-cell office:value-type="string" table:style-name="tablecell">
            <text:p text:style-name="tablealignleft"> <text:span text:style-name="Source_20_Text">cscript ospp.vbs /unpkey:XXXXX</text:span> </text:p>
          </table:table-cell>
          <table:table-cell office:value-type="string" table:style-name="tablecell">
            <text:p text:style-name="tablealignleft"> Supprime une clé (5 derniers caractères) </text:p>
          </table:table-cell>
        </table:table-row>
        <table:table-row>
          <table:table-cell office:value-type="string" table:style-name="tablecell">
            <text:p text:style-name="tablealignleft"> <text:span text:style-name="Source_20_Text">cscript ospp.vbs /sethst:serveur</text:span> </text:p>
          </table:table-cell>
          <table:table-cell office:value-type="string" table:style-name="tablecell">
            <text:p text:style-name="tablealignleft"> Configure le serveur KMS </text:p>
          </table:table-cell>
        </table:table-row>
        <table:table-row>
          <table:table-cell office:value-type="string" table:style-name="tablecell">
            <text:p text:style-name="tablealignleft"> <text:span text:style-name="Source_20_Text">cscript ospp.vbs /setprt:port</text:span> </text:p>
          </table:table-cell>
          <table:table-cell office:value-type="string" table:style-name="tablecell">
            <text:p text:style-name="tablealignleft"> Configure le port KMS </text:p>
          </table:table-cell>
        </table:table-row>
        <table:table-row>
          <table:table-cell office:value-type="string" table:style-name="tablecell">
            <text:p text:style-name="tablealignleft"> <text:span text:style-name="Source_20_Text">cscript ospp.vbs /remhst</text:span> </text:p>
          </table:table-cell>
          <table:table-cell office:value-type="string" table:style-name="tablecell">
            <text:p text:style-name="tablealignleft"> Supprime le serveur KMS configuré </text:p>
          </table:table-cell>
        </table:table-row>
        <table:table-row>
          <table:table-cell office:value-type="string" table:style-name="tablecell">
            <text:p text:style-name="tablealignleft"> <text:span text:style-name="Source_20_Text">cscript ospp.vbs /dhistorykms</text:span> </text:p>
          </table:table-cell>
          <table:table-cell office:value-type="string" table:style-name="tablecell">
            <text:p text:style-name="tablealignleft"> Affiche l'historique des activations KMS </text:p>
          </table:table-cell>
        </table:table-row>
        <table:table-row>
          <table:table-cell office:value-type="string" table:style-name="tablecell">
            <text:p text:style-name="tablealignleft"> <text:span text:style-name="Source_20_Text">cscript ospp.vbs /inslic:fichier.xrm-ms</text:span> </text:p>
          </table:table-cell>
          <table:table-cell office:value-type="string" table:style-name="tablecell">
            <text:p text:style-name="tablealignleft"> Installe un fichier de licence </text:p>
          </table:table-cell>
        </table:table-row>
      </table:table>
      <text:p text:style-name="Horizontal_20_Line"/>
      <text:h text:style-name="Heading_20_2" text:outline-level="2"><text:bookmark-start text:name="__RefHeading___references_28"/><text:bookmark-start text:name="references"/>Références<text:bookmark-end text:name="__RefHeading___references_28"/><text:bookmark-end text:name="references"/></text:h>
      <text:list text:style-name="List_20_1" text:continue-numbering="false">
        <text:list-item>
          <text:p text:style-name="List_20_1_Content_First"> <text:a xlink:type="simple" xlink:href="https://github.com/Wind4/vlmcsd" text:style-name="Internet_20_link" text:visited-style-name="Visited_20_Internet_20_Link">vlmcsd sur GitHub</text:a></text:p>
        </text:list-item>
        <text:list-item>
          <text:p text:style-name="List_20_1_Content"> <text:a xlink:type="simple" xlink:href="https://docs.microsoft.com/en-us/windows-server/get-started/kms-client-activation-keys" text:style-name="Internet_20_link" text:visited-style-name="Visited_20_Internet_20_Link">Microsoft - Clés GVLK</text:a></text:p>
        </text:list-item>
        <text:list-item>
          <text:p text:style-name="List_20_1_Content_Last"> <text:a xlink:type="simple" xlink:href="https://docs.microsoft.com/en-us/deployoffice/vlactivation/tools-to-manage-volume-activation-of-office" text:style-name="Internet_20_link" text:visited-style-name="Visited_20_Internet_20_Link">Microsoft - Activation Volume Office</text:a></text:p>
        </text:list-item>
      </text:list>
      <text:p text:style-name="Horizontal_20_Line"/>
      <text:p text:style-name="Text_20_body"><text:span text:style-name="Emphasis">Dernière mise à jour : Février 2026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3::01:24</meta:creation-date>
    <dc:creator>Generated</dc:creator>
    <dc:date>2026-07-09T03::01:24</dc:date>
    <dc:language>en-US</dc:language>
    <meta:editing-cycles>1</meta:editing-cycles>
    <meta:editing-duration>PT0S</meta:editing-duration>
    <dc:title>vlmcsd</dc:title>
  </office:meta>
</office:document-meta>
</file>