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ynchronisation_d_un_serveur_sur_deux_autres"/><text:bookmark-start text:name="__RefHeading___script_de_synchronisation_pihole_1"/><text:bookmark-start text:name="script_de_synchronisation_pihole"/>Script de synchronisation PiHole<text:bookmark-end text:name="__RefHeading___script_de_synchronisation_pihole_1"/><text:bookmark-end text:name="script_de_synchronisation_pihole"/></text:h>
      <text:h text:style-name="Heading_20_5" text:outline-level="5"><text:bookmark-start text:name="__RefHeading___vue_d_ensemble_2"/><text:bookmark-start text:name="vue_d_ensemble"/>Vue d'ensemble<text:bookmark-end text:name="__RefHeading___vue_d_ensemble_2"/><text:bookmark-end text:name="vue_d_ensemble"/></text:h>
      <text:p text:style-name="Text_20_body">Ce script permet de synchroniser une configuration PiHole depuis un serveur Mikrotik (source de vérité) vers deux serveurs Ubuntu. Il gère la copie des fichiers de configuration, des bases de données et des règles DNS personnalisées.</text:p>
      <text:h text:style-name="Heading_20_5" text:outline-level="5"><text:bookmark-start text:name="__RefHeading___architecture_3"/><text:bookmark-start text:name="architecture"/>Architecture<text:bookmark-end text:name="__RefHeading___architecture_3"/><text:bookmark-end text:name="architecture"/></text:h>
      <text:h text:style-name="Heading_20_4" text:outline-level="4"><text:bookmark-start text:name="__RefHeading___serveurs_4"/><text:bookmark-start text:name="serveurs"/>Serveurs<text:bookmark-end text:name="__RefHeading___serveurs_4"/><text:bookmark-end text:name="serveurs"/></text:h>
      <text:list text:style-name="List_20_1" text:continue-numbering="false">
        <text:list-item>
          <text:p text:style-name="List_20_1_Content_First"> <text:span text:style-name="Source_20_Text">'Source de vérité</text:span>' : Mikrotik (192.168.2.1)</text:p>
        </text:list-item>
        <text:list-item>
          <text:p text:style-name="List_20_1_Content">* Stockage : </text:p>
          <text:p text:style-name="Preformatted_20_Text">/usb1/etc/pihole/</text:p>
          <text:p text:style-name="Text_20_body"> et </text:p>
          <text:p text:style-name="Preformatted_20_Text">/usb1/etc/dnsmasq.d/</text:p>
        </text:list-item>
        <text:list-item>
          <text:p text:style-name="List_20_1_Content">* Utilisateur : piholesync</text:p>
        </text:list-item>
        <text:list-item>
          <text:p text:style-name="List_20_1_Content"> <text:span text:style-name="Source_20_Text">'Serveurs cibles</text:span>' : Ubuntu (192.168.2.8 et 192.168.2.9)</text:p>
        </text:list-item>
        <text:list-item>
          <text:p text:style-name="List_20_1_Content">* Stockage : </text:p>
          <text:p text:style-name="Preformatted_20_Text">/etc/pihole/</text:p>
          <text:p text:style-name="Text_20_body"> et </text:p>
          <text:p text:style-name="Preformatted_20_Text">/etc/dnsmasq.d/</text:p>
        </text:list-item>
        <text:list-item>
          <text:p text:style-name="List_20_1_Content_Last">* Utilisateur : piholesync avec droits sudo</text:p>
        </text:list-item>
      </text:list>
      <text:h text:style-name="Heading_20_4" text:outline-level="4"><text:bookmark-start text:name="__RefHeading___fichiers_synchronises_5"/><text:bookmark-start text:name="fichiers_synchronises"/>Fichiers synchronisés<text:bookmark-end text:name="__RefHeading___fichiers_synchronises_5"/><text:bookmark-end text:name="fichiers_synchronises"/></text:h>
      <text:p text:style-name="Text_20_body">* <text:span text:style-name="Source_20_Text">'PiHole</text:span>' :
<text:span text:style-name="Strong_20_Emphasis"> gravity.db (base de données principale)
</text:span> custom.list (règles personnalisées)
<text:span text:style-name="Strong_20_Emphasis"> local.list (règles locales)
* <text:span text:style-name="Source_20_Text">'DNSMasq</text:span>' :
</text:span> 05-pihole-custom-cname.conf (règles CNAME)</text:p>
      <text:h text:style-name="Heading_20_5" text:outline-level="5"><text:bookmark-start text:name="__RefHeading___fonctionnalites_6"/><text:bookmark-start text:name="fonctionnalites"/>Fonctionnalités<text:bookmark-end text:name="__RefHeading___fonctionnalites_6"/><text:bookmark-end text:name="fonctionnalites"/></text:h>
      <text:h text:style-name="Heading_20_4" text:outline-level="4"><text:bookmark-start text:name="__RefHeading___systeme_de_backup_7"/><text:bookmark-start text:name="systeme_de_backup"/>Système de backup<text:bookmark-end text:name="__RefHeading___systeme_de_backup_7"/><text:bookmark-end text:name="systeme_de_backup"/></text:h>
      <text:p text:style-name="Text_20_body">* Localisation : </text:p>
      <text:p text:style-name="Preformatted_20_Text">/var/backup/pihole-sync/</text:p>
      <text:p text:style-name="Text_20_body">* Rotation automatique : Conservation de 7 jours
* Structure : Un sous-dossier par serveur et par date
* Contenu : Copie complète de /etc/pihole et /etc/dnsmasq.d</text:p>
      <text:h text:style-name="Heading_20_4" text:outline-level="4"><text:bookmark-start text:name="__RefHeading___logging_8"/><text:bookmark-start text:name="logging"/>Logging<text:bookmark-end text:name="__RefHeading___logging_8"/><text:bookmark-end text:name="logging"/></text:h>
      <text:p text:style-name="Text_20_body">* Fichiers : </text:p>
      <text:p text:style-name="Preformatted_20_Text">/var/log/pihole-sync/sync.log</text:p>
      <text:p text:style-name="Text_20_body">* Rotation : Quotidienne avec conservation de 7 jours
* Format : </text:p>
      <text:p text:style-name="Preformatted_20_Text">[TIMESTAMP] Message</text:p>
      <text:p text:style-name="Text_20_body">* Niveaux : Info et Debug (avec –debug)</text:p>
      <text:h text:style-name="Heading_20_4" text:outline-level="4"><text:bookmark-start text:name="__RefHeading___securite_9"/><text:bookmark-start text:name="securite"/>Sécurité<text:bookmark-end text:name="__RefHeading___securite_9"/><text:bookmark-end text:name="securite"/></text:h>
      <text:p text:style-name="Text_20_body">* Authentification SSH par clés
* Utilisateur dédié (piholesync)
* Permissions sudo limitées
* Vérification des droits avant exécution</text:p>
      <text:h text:style-name="Heading_20_5" text:outline-level="5"><text:bookmark-start text:name="__RefHeading___processus_de_synchronisation_10"/><text:bookmark-start text:name="processus_de_synchronisation"/>Processus de synchronisation<text:bookmark-end text:name="__RefHeading___processus_de_synchronisation_10"/><text:bookmark-end text:name="processus_de_synchronisation"/></text:h>
      <text:h text:style-name="Heading_20_4" text:outline-level="4"><text:bookmark-start text:name="__RefHeading___verifications_prealables_11"/><text:bookmark-start text:name="verifications_prealables"/>1. Vérifications préalables<text:bookmark-end text:name="__RefHeading___verifications_prealables_11"/><text:bookmark-end text:name="verifications_prealables"/></text:h>
      <text:p text:style-name="Text_20_body"># Rotation des logs
# Vérification de l'existence des fichiers source
# Test des droits sudo sur tous les serveurs
# Création des backups</text:p>
      <text:h text:style-name="Heading_20_4" text:outline-level="4"><text:bookmark-start text:name="__RefHeading___copie_depuis_mikrotik_12"/><text:bookmark-start text:name="copie_depuis_mikrotik"/>2. Copie depuis Mikrotik<text:bookmark-end text:name="__RefHeading___copie_depuis_mikrotik_12"/><text:bookmark-end text:name="copie_depuis_mikrotik"/></text:h>
      <text:p text:style-name="Text_20_body"># Création d'un dossier temporaire
# Copie des fichiers via SFTP
# Vérification de l'intégrité (taille, format SQLite)
# Synchronisation du fichier CNAME</text:p>
      <text:h text:style-name="Heading_20_4" text:outline-level="4"><text:bookmark-start text:name="__RefHeading___deploiement_13"/><text:bookmark-start text:name="deploiement"/>3. Déploiement<text:bookmark-end text:name="__RefHeading___deploiement_13"/><text:bookmark-end text:name="deploiement"/></text:h>
      <text:p text:style-name="Text_20_body"># Arrêt des services PiHole
# Synchronisation des fichiers via rsync
# Correction des permissions
# Reconstruction des bases gravity
# Redémarrage des services</text:p>
      <text:h text:style-name="Heading_20_5" text:outline-level="5"><text:bookmark-start text:name="__RefHeading___utilisation_14"/><text:bookmark-start text:name="utilisation"/>Utilisation<text:bookmark-end text:name="__RefHeading___utilisation_14"/><text:bookmark-end text:name="utilisation"/></text:h>
      <text:h text:style-name="Heading_20_4" text:outline-level="4"><text:bookmark-start text:name="__RefHeading___prerequis_15"/><text:bookmark-start text:name="prerequis"/>Prérequis<text:bookmark-end text:name="__RefHeading___prerequis_15"/><text:bookmark-end text:name="prerequis"/></text:h>
      <text:p text:style-name="Text_20_body"># Configuration SSH avec clés pour piholesync
# Droits sudo pour piholesync sur les commandes :
#* rsync
#* pihole
# Répertoires de logs et backups créés avec bonnes permissions</text:p>
      <text:h text:style-name="Heading_20_4" text:outline-level="4"><text:bookmark-start text:name="__RefHeading___commandes_16"/><text:bookmark-start text:name="commandes"/>Commandes<text:bookmark-end text:name="__RefHeading___commandes_16"/><text:bookmark-end text:name="commandes"/></text:h>
      <text:p text:style-name="Text_20_body">&lt;syntaxhighlight lang=“bash”&gt;
# Exécution normale
./pihole-sync.sh</text:p>
      <text:p text:style-name="Text_20_body"># Mode simulation
./pihole-sync.sh –dry-run</text:p>
      <text:p text:style-name="Text_20_body"># Mode debug
./pihole-sync.sh –debug</text:p>
      <text:p text:style-name="Text_20_body"># Aide
./pihole-sync.sh –help
&lt;/syntaxhighlight&gt;</text:p>
      <text:h text:style-name="Heading_20_4" text:outline-level="4"><text:bookmark-start text:name="__RefHeading___options_17"/><text:bookmark-start text:name="options"/>Options<text:bookmark-end text:name="__RefHeading___options_17"/><text:bookmark-end text:name="options"/></text:h>
      <text:p text:style-name="Text_20_body">* <text:span text:style-name="Source_20_Text">'–dry-run</text:span>' : Simulation sans modification
* <text:span text:style-name="Source_20_Text">'–debug</text:span>' : Affichage des messages de debug</text:p>
      <text:h text:style-name="Heading_20_5" text:outline-level="5"><text:bookmark-start text:name="__RefHeading___resolution_des_problemes_18"/><text:bookmark-start text:name="resolution_des_problemes"/>Résolution des problèmes<text:bookmark-end text:name="__RefHeading___resolution_des_problemes_18"/><text:bookmark-end text:name="resolution_des_problemes"/></text:h>
      <text:h text:style-name="Heading_20_4" text:outline-level="4"><text:bookmark-start text:name="__RefHeading___logs_a_verifier_19"/><text:bookmark-start text:name="logs_a_verifier"/>Logs à vérifier<text:bookmark-end text:name="__RefHeading___logs_a_verifier_19"/><text:bookmark-end text:name="logs_a_verifier"/></text:h>
      <text:p text:style-name="Text_20_body"># </text:p>
      <text:p text:style-name="Preformatted_20_Text">/var/log/pihole-sync/sync.log</text:p>
      <text:p text:style-name="Text_20_body"># Journaux système (</text:p>
      <text:p text:style-name="Preformatted_20_Text">journalctl</text:p>
      <text:p text:style-name="Text_20_body">)
# Logs PiHole (</text:p>
      <text:p text:style-name="Preformatted_20_Text">/var/log/pihole/pihole.log</text:p>
      <text:p text:style-name="Text_20_body">)</text:p>
      <text:h text:style-name="Heading_20_4" text:outline-level="4"><text:bookmark-start text:name="__RefHeading___problemes_courants_20"/><text:bookmark-start text:name="problemes_courants"/>Problèmes courants<text:bookmark-end text:name="__RefHeading___problemes_courants_20"/><text:bookmark-end text:name="problemes_courants"/></text:h>
      <text:p text:style-name="Text_20_body">; Erreur SSH
: Vérifier les clés et permissions
; Erreur sudo
: Contrôler le fichier sudoers
; Fichiers invalides
: Vérifier l'espace disque et les permissions
; Services non redémarrés
: Relancer manuellement </text:p>
      <text:p text:style-name="Preformatted_20_Text">pihole -g</text:p>
      <text:h text:style-name="Heading_20_5" text:outline-level="5"><text:bookmark-start text:name="__RefHeading___maintenance_21"/><text:bookmark-start text:name="maintenance"/>Maintenance<text:bookmark-end text:name="__RefHeading___maintenance_21"/><text:bookmark-end text:name="maintenance"/></text:h>
      <text:h text:style-name="Heading_20_4" text:outline-level="4"><text:bookmark-start text:name="__RefHeading___taches_quotidiennes_22"/><text:bookmark-start text:name="taches_quotidiennes"/>Tâches quotidiennes<text:bookmark-end text:name="__RefHeading___taches_quotidiennes_22"/><text:bookmark-end text:name="taches_quotidiennes"/></text:h>
      <text:p text:style-name="Text_20_body">* Vérification des logs
* Contrôle des backups
* Validation du fonctionnement DNS</text:p>
      <text:h text:style-name="Heading_20_4" text:outline-level="4"><text:bookmark-start text:name="__RefHeading___taches_hebdomadaires_23"/><text:bookmark-start text:name="taches_hebdomadaires"/>Tâches hebdomadaires<text:bookmark-end text:name="__RefHeading___taches_hebdomadaires_23"/><text:bookmark-end text:name="taches_hebdomadaires"/></text:h>
      <text:p text:style-name="Text_20_body">* Nettoyage des vieux backups
* Vérification de l'espace disque
* Test de restauration</text:p>
      <text:h text:style-name="Heading_20_4" text:outline-level="4"><text:bookmark-start text:name="__RefHeading___taches_mensuelles_24"/><text:bookmark-start text:name="taches_mensuelles"/>Tâches mensuelles<text:bookmark-end text:name="__RefHeading___taches_mensuelles_24"/><text:bookmark-end text:name="taches_mensuelles"/></text:h>
      <text:p text:style-name="Text_20_body">* Rotation des clés SSH
* Audit des permissions
* Test de recovery complet</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 Variables de configuration</text:span><text:line-break/><text:span text:style-name="highlight_re2">MIKROTIK_MASTER</text:span>=<text:span text:style-name="highlight_st0">"piholesync@192.168.2.1"</text:span><text:line-break/><text:span text:style-name="highlight_re2">LOCAL_HOST</text:span>=<text:span text:style-name="highlight_st0">"192.168.2.8"</text:span><text:line-break/><text:span text:style-name="highlight_re2">OTHER_UBUNTU</text:span>=<text:span text:style-name="highlight_st0">"piholesync@192.168.2.9"</text:span><text:line-break/><text:span text:style-name="highlight_re2">DRY_RUN</text:span>=<text:span text:style-name="highlight_nu0">0</text:span><text:line-break/><text:span text:style-name="highlight_re2">DEBUG</text:span>=<text:span text:style-name="highlight_nu0">0</text:span><text:line-break/> <text:line-break/><text:span text:style-name="highlight_co0"># SSH Options</text:span><text:line-break/><text:span text:style-name="highlight_re2">SSH_OPTS</text:span>=<text:span text:style-name="highlight_st0">"-o BatchMode=yes -o StrictHostKeyChecking=no"</text:span><text:line-break/><text:span text:style-name="highlight_re2">SUDO_OPTS</text:span>=<text:span text:style-name="highlight_st0">" sudo -n -u piholesync "</text:span><text:line-break/> <text:line-break/><text:span text:style-name="highlight_co0"># Chemins sur le Mikrotik (master)</text:span><text:line-break/><text:span text:style-name="highlight_re2">MIKROTIK_PIHOLE_PATH</text:span>=<text:span text:style-name="highlight_st0">"/usb1/etc"</text:span><text:line-break/><text:span text:style-name="highlight_re2">MIKROTIK_DNSMASQ_PATH</text:span>=<text:span text:style-name="highlight_st0">"/usb1/etc-dnsmasq.d"</text:span><text:line-break/> <text:line-break/><text:span text:style-name="highlight_co0"># Chemins de logs et backups</text:span><text:line-break/><text:span text:style-name="highlight_re2">LOG_DIR</text:span>=<text:span text:style-name="highlight_st0">"/var/log/pihole-sync"</text:span><text:line-break/><text:span text:style-name="highlight_re2">LOG_FILE</text:span>=<text:span text:style-name="highlight_st0">"<text:span text:style-name="highlight_es2">$LOG_DIR</text:span>/sync.log"</text:span><text:line-break/><text:span text:style-name="highlight_re2">BACKUP_DIR</text:span>=<text:span text:style-name="highlight_st0">"/var/backup/pihole-sync"</text:span><text:line-break/><text:span text:style-name="highlight_re2">MAX_LOGS</text:span>=<text:span text:style-name="highlight_nu0">7</text:span><text:line-break/> <text:line-break/><text:span text:style-name="highlight_co0"># Liste des fichiers à exclure</text:span><text:line-break/><text:span text:style-name="highlight_re2">EXCLUDE_LIST</text:span>=<text:span text:style-name="highlight_br0">(</text:span><text:line-break/><text:s text:c="3"/><text:span text:style-name="highlight_st0">"pihole-FTL-old.db"</text:span><text:line-break/><text:s text:c="3"/><text:span text:style-name="highlight_st0">"gravity_old.db"</text:span><text:line-break/><text:s text:c="3"/><text:span text:style-name="highlight_st0">"*.log"</text:span><text:line-break/><text:s text:c="3"/><text:span text:style-name="highlight_st0">"dhcp.leases"</text:span><text:line-break/><text:s text:c="3"/><text:span text:style-name="highlight_st0">"setupVars.conf.update.bak"</text:span><text:line-break/><text:s text:c="3"/><text:span text:style-name="highlight_st0">"pihole-FTL.conf"</text:span><text:line-break/><text:s text:c="3"/><text:span text:style-name="highlight_st0">"install.log"</text:span><text:line-break/><text:span text:style-name="highlight_br0">)</text:span><text:line-break/> <text:line-break/><text:span text:style-name="highlight_co0"># Fonction pour construire les options rsync</text:span><text:line-break/>build_rsync_opts<text:span text:style-name="highlight_br0">(</text:span><text:span text:style-name="highlight_br0">)</text:span> <text:span text:style-name="highlight_br0">{</text:span><text:line-break/><text:s text:c="4"/><text:span text:style-name="highlight_kw3">local</text:span> <text:span text:style-name="highlight_re2">target</text:span>=<text:span text:style-name="highlight_st0">"$1"</text:span><text:s text:c="2"/><text:span text:style-name="highlight_co0"># Paramètre pour identifier la cible</text:span><text:line-break/><text:s text:c="4"/><text:span text:style-name="highlight_kw3">local</text:span> <text:span text:style-name="highlight_re2">opts</text:span>=<text:span text:style-name="highlight_st0">"-avz"</text:span><text:line-break/> <text:line-break/><text:s text:c="4"/><text:span text:style-name="highlight_co0"># Ajouter les exclusions</text:span><text:line-break/><text:s text:c="4"/><text:span text:style-name="highlight_kw1">for</text:span> item <text:span text:style-name="highlight_kw1">in</text:span> <text:span text:style-name="highlight_st0">"<text:span text:style-name="highlight_es3">${EXCLUDE_LIST[@]}</text:span>"</text:span>; <text:span text:style-name="highlight_kw1">do</text:span><text:line-break/><text:s text:c="8"/>opts+=<text:span text:style-name="highlight_st0">" --exclude=<text:span text:style-name="highlight_es2">$item</text:span>"</text:span><text:line-break/><text:s text:c="4"/><text:span text:style-name="highlight_kw1">done</text:span><text:line-break/> <text:line-break/><text:s text:c="4"/><text:span text:style-name="highlight_co0"># Ajouter --dry-run si nécessaire</text:span><text:line-break/><text:s text:c="4"/><text:span text:style-name="highlight_br0">[</text:span> <text:span text:style-name="highlight_re1">$DRY_RUN</text:span> <text:span text:style-name="highlight_re5">-eq</text:span> <text:span text:style-name="highlight_nu0">1</text:span> <text:span text:style-name="highlight_br0">]</text:span> <text:span text:style-name="highlight_sy0">&amp;&amp;</text:span> opts+=<text:span text:style-name="highlight_st0">" --dry-run"</text:span><text:line-break/> <text:line-break/><text:s text:c="4"/><text:span text:style-name="highlight_co0"># Option spéciale pour Mikrotik</text:span><text:line-break/><text:s text:c="4"/><text:span text:style-name="highlight_kw1">if</text:span> <text:span text:style-name="highlight_br0">[</text:span><text:span text:style-name="highlight_br0">[</text:span> <text:span text:style-name="highlight_re1">$target</text:span> == <text:span text:style-name="highlight_sy0">*</text:span><text:span text:style-name="highlight_st0">"192.168.2.1"</text:span><text:span text:style-name="highlight_sy0">*</text:span> <text:span text:style-name="highlight_br0">]</text:span><text:span text:style-name="highlight_br0">]</text:span>; <text:span text:style-name="highlight_kw1">then</text:span><text:line-break/><text:s text:c="8"/>opts+=<text:span text:style-name="highlight_st0">" --rsh='ssh <text:span text:style-name="highlight_es2">$SSH_OPTS</text:span>' --rsync-path=/usr/bin/rsync"</text:span><text:line-break/><text:s text:c="4"/><text:span text:style-name="highlight_kw1">fi</text:span><text:line-break/> <text:line-break/><text:s text:c="4"/><text:span text:style-name="highlight_kw3">echo</text:span> <text:span text:style-name="highlight_st0">"<text:span text:style-name="highlight_es2">$opts</text:span>"</text:span><text:line-break/><text:span text:style-name="highlight_br0">}</text:span><text:line-break/> <text:line-break/><text:span text:style-name="highlight_co0"># Fonction de debug</text:span><text:line-break/>debug<text:span text:style-name="highlight_br0">(</text:span><text:span text:style-name="highlight_br0">)</text:span> <text:span text:style-name="highlight_br0">{</text:span><text:line-break/><text:s text:c="3"/><text:span text:style-name="highlight_kw1">if</text:span> <text:span text:style-name="highlight_br0">[</text:span> <text:span text:style-name="highlight_re1">$DEBUG</text:span> <text:span text:style-name="highlight_re5">-eq</text:span> <text:span text:style-name="highlight_nu0">1</text:span> <text:span text:style-name="highlight_br0">]</text:span>; <text:span text:style-name="highlight_kw1">then</text:span><text:line-break/><text:s text:c="7"/><text:span text:style-name="highlight_kw3">echo</text:span> <text:span text:style-name="highlight_st0">"DEBUG: $1"</text:span><text:line-break/><text:s text:c="3"/><text:span text:style-name="highlight_kw1">fi</text:span><text:line-break/><text:span text:style-name="highlight_br0">}</text:span><text:line-break/> <text:line-break/><text:span text:style-name="highlight_co0"># Fonction de logging</text:span><text:line-break/>log<text:span text:style-name="highlight_br0">(</text:span><text:span text:style-name="highlight_br0">)</text:span> <text:span text:style-name="highlight_br0">{</text:span><text:line-break/><text:s text:c="3"/><text:span text:style-name="highlight_kw3">local</text:span> <text:span text:style-name="highlight_re2">message</text:span>=<text:span text:style-name="highlight_st0">"$1"</text:span><text:line-break/><text:s text:c="3"/><text:span text:style-name="highlight_kw3">local</text:span> <text:span text:style-name="highlight_re2">timestamp</text:span>=$<text:span text:style-name="highlight_br0">(</text:span><text:span text:style-name="highlight_kw2">date</text:span> <text:span text:style-name="highlight_st_h">'+%Y-%m-%d %H:%M:%S'</text:span><text:span text:style-name="highlight_br0">)</text:span><text:line-break/><text:s text:c="3"/><text:span text:style-name="highlight_kw3">echo</text:span> <text:span text:style-name="highlight_st0">"[<text:span text:style-name="highlight_es2">$timestamp</text:span>] <text:span text:style-name="highlight_es2">$message</text:span>"</text:span><text:line-break/><text:s text:c="3"/><text:span text:style-name="highlight_kw1">if</text:span> <text:span text:style-name="highlight_br0">[</text:span> <text:span text:style-name="highlight_re5">-w</text:span> <text:span text:style-name="highlight_st0">"<text:span text:style-name="highlight_es2">$LOG_DIR</text:span>"</text:span> <text:span text:style-name="highlight_br0">]</text:span>; <text:span text:style-name="highlight_kw1">then</text:span><text:line-break/><text:s text:c="7"/><text:span text:style-name="highlight_kw3">echo</text:span> <text:span text:style-name="highlight_st0">"[<text:span text:style-name="highlight_es2">$timestamp</text:span>] <text:span text:style-name="highlight_es2">$message</text:span>"</text:span> <text:span text:style-name="highlight_sy0">&gt;&gt;</text:span> <text:span text:style-name="highlight_st0">"<text:span text:style-name="highlight_es2">$LOG_FILE</text:span>"</text:span><text:line-break/><text:s text:c="3"/><text:span text:style-name="highlight_kw1">fi</text:span><text:line-break/><text:span text:style-name="highlight_br0">}</text:span><text:line-break/> <text:line-break/><text:span text:style-name="highlight_co0"># Fonction de rotation des logs</text:span><text:line-break/>rotate_logs<text:span text:style-name="highlight_br0">(</text:span><text:span text:style-name="highlight_br0">)</text:span> <text:span text:style-name="highlight_br0">{</text:span><text:line-break/><text:s text:c="3"/><text:span text:style-name="highlight_kw1">if</text:span> <text:span text:style-name="highlight_br0">[</text:span> <text:span text:style-name="highlight_re5">-f</text:span> <text:span text:style-name="highlight_st0">"<text:span text:style-name="highlight_es2">$LOG_FILE</text:span>"</text:span> <text:span text:style-name="highlight_br0">]</text:span>; <text:span text:style-name="highlight_kw1">then</text:span><text:line-break/><text:s text:c="7"/><text:span text:style-name="highlight_kw2">mv</text:span> <text:span text:style-name="highlight_st0">"<text:span text:style-name="highlight_es2">$LOG_FILE</text:span>"</text:span> <text:span text:style-name="highlight_st0">"<text:span text:style-name="highlight_es2">$LOG_FILE</text:span>.<text:span text:style-name="highlight_es4">$(date '+%Y%m%d')</text:span>"</text:span><text:line-break/><text:s text:c="7"/><text:span text:style-name="highlight_kw2">find</text:span> <text:span text:style-name="highlight_st0">"<text:span text:style-name="highlight_es2">$LOG_DIR</text:span>"</text:span> <text:span text:style-name="highlight_re5">-name</text:span> <text:span text:style-name="highlight_st0">"sync.log.*"</text:span> <text:span text:style-name="highlight_re5">-mtime</text:span> +<text:span text:style-name="highlight_re1">$MAX_LOGS</text:span> <text:span text:style-name="highlight_re5">-delete</text:span><text:line-break/><text:s text:c="3"/><text:span text:style-name="highlight_kw1">fi</text:span><text:line-break/><text:span text:style-name="highlight_br0">}</text:span><text:line-break/> <text:line-break/><text:span text:style-name="highlight_co0"># Fonction de vérification des droits sudo</text:span><text:line-break/>check_sudo<text:span text:style-name="highlight_br0">(</text:span><text:span text:style-name="highlight_br0">)</text:span> <text:span text:style-name="highlight_br0">{</text:span><text:line-break/><text:s text:c="4"/><text:span text:style-name="highlight_kw3">local</text:span> <text:span text:style-name="highlight_re2">host</text:span>=<text:span text:style-name="highlight_st0">"$1"</text:span><text:line-break/><text:s text:c="4"/>log <text:span text:style-name="highlight_st0">"Vérification des droits sudo sur <text:span text:style-name="highlight_es2">$host</text:span>..."</text:span><text:line-break/> <text:line-break/><text:s text:c="4"/><text:span text:style-name="highlight_kw1">if</text:span> <text:span text:style-name="highlight_br0">[</text:span><text:span text:style-name="highlight_br0">[</text:span> <text:span text:style-name="highlight_re1">$host</text:span> == <text:span text:style-name="highlight_st0">"localhost"</text:span> <text:span text:style-name="highlight_br0">]</text:span><text:span text:style-name="highlight_br0">]</text:span>; <text:span text:style-name="highlight_kw1">then</text:span><text:line-break/><text:s text:c="8"/><text:span text:style-name="highlight_co0"># Test local</text:span><text:line-break/><text:s text:c="8"/>log <text:span text:style-name="highlight_st0">"Test des permissions rsync..."</text:span><text:line-break/><text:s text:c="8"/><text:span text:style-name="highlight_kw1">if</text:span> <text:span text:style-name="highlight_re1">$SUDO_OPTS</text:span> rsync <text:span text:style-name="highlight_re5">--version</text:span> <text:span text:style-name="highlight_sy0">&gt;/</text:span>dev<text:span text:style-name="highlight_sy0">/</text:span>null <text:span text:style-name="highlight_nu0">2</text:span><text:span text:style-name="highlight_sy0">&gt;&amp;</text:span><text:span text:style-name="highlight_nu0">1</text:span>; <text:span text:style-name="highlight_kw1">then</text:span><text:line-break/><text:s text:c="12"/>log <text:span text:style-name="highlight_st0">"✓ Droits sudo OK pour rsync"</text:span><text:line-break/><text:s text:c="8"/><text:span text:style-name="highlight_kw1">else</text:span><text:line-break/><text:s text:c="12"/>log <text:span text:style-name="highlight_st0">"✗ Droits sudo manquants pour rsync"</text:span><text:line-break/><text:s text:c="12"/><text:span text:style-name="highlight_kw3">return</text:span> <text:span text:style-name="highlight_nu0">1</text:span><text:line-break/><text:s text:c="8"/><text:span text:style-name="highlight_kw1">fi</text:span><text:line-break/> <text:line-break/><text:s text:c="8"/>log <text:span text:style-name="highlight_st0">"Test des permissions pihole..."</text:span><text:line-break/><text:s text:c="8"/><text:span text:style-name="highlight_kw1">if</text:span> <text:span text:style-name="highlight_re1">$SUDO_OPTS</text:span> pihole <text:span text:style-name="highlight_re5">-v</text:span> <text:span text:style-name="highlight_sy0">&gt;/</text:span>dev<text:span text:style-name="highlight_sy0">/</text:span>null <text:span text:style-name="highlight_nu0">2</text:span><text:span text:style-name="highlight_sy0">&gt;&amp;</text:span><text:span text:style-name="highlight_nu0">1</text:span>; <text:span text:style-name="highlight_kw1">then</text:span><text:line-break/><text:s text:c="12"/>log <text:span text:style-name="highlight_st0">"✓ Droits sudo OK pour pihole"</text:span><text:line-break/><text:s text:c="8"/><text:span text:style-name="highlight_kw1">else</text:span><text:line-break/><text:s text:c="12"/>log <text:span text:style-name="highlight_st0">"✗ Droits sudo manquants pour pihole"</text:span><text:line-break/><text:s text:c="12"/><text:span text:style-name="highlight_kw3">return</text:span> <text:span text:style-name="highlight_nu0">1</text:span><text:line-break/><text:s text:c="8"/><text:span text:style-name="highlight_kw1">fi</text:span><text:line-break/><text:s text:c="4"/><text:span text:style-name="highlight_kw1">else</text:span><text:line-break/><text:s text:c="8"/><text:span text:style-name="highlight_co0"># Test distant avec sudo -u piholesync</text:span><text:line-break/><text:s text:c="8"/>log <text:span text:style-name="highlight_st0">"Test des permissions rsync sur <text:span text:style-name="highlight_es2">$host</text:span>..."</text:span><text:line-break/><text:s text:c="8"/><text:span text:style-name="highlight_kw1">if</text:span> <text:span text:style-name="highlight_kw2">sudo</text:span> <text:span text:style-name="highlight_re5">-u</text:span> piholesync <text:span text:style-name="highlight_kw2">ssh</text:span> <text:span text:style-name="highlight_re1">$SSH_OPTS</text:span> <text:span text:style-name="highlight_st0">"<text:span text:style-name="highlight_es2">$host</text:span>"</text:span> <text:span text:style-name="highlight_st0">"<text:span text:style-name="highlight_es2">$SUDO_OPTS</text:span> rsync --version"</text:span> <text:span text:style-name="highlight_sy0">&gt;/</text:span>dev<text:span text:style-name="highlight_sy0">/</text:span>null <text:span text:style-name="highlight_nu0">2</text:span><text:span text:style-name="highlight_sy0">&gt;&amp;</text:span><text:span text:style-name="highlight_nu0">1</text:span>; <text:span text:style-name="highlight_kw1">then</text:span><text:line-break/><text:s text:c="12"/>log <text:span text:style-name="highlight_st0">"✓ Droits sudo OK pour rsync sur <text:span text:style-name="highlight_es2">$host</text:span>"</text:span><text:line-break/><text:s text:c="8"/><text:span text:style-name="highlight_kw1">else</text:span><text:line-break/><text:s text:c="12"/>log <text:span text:style-name="highlight_st0">"✗ Droits sudo manquants pour rsync sur <text:span text:style-name="highlight_es2">$host</text:span>"</text:span><text:line-break/><text:s text:c="12"/><text:span text:style-name="highlight_kw3">return</text:span> <text:span text:style-name="highlight_nu0">1</text:span><text:line-break/><text:s text:c="8"/><text:span text:style-name="highlight_kw1">fi</text:span><text:line-break/> <text:line-break/><text:s text:c="8"/>log <text:span text:style-name="highlight_st0">"Test des permissions pihole sur <text:span text:style-name="highlight_es2">$host</text:span>..."</text:span><text:line-break/><text:s text:c="8"/><text:span text:style-name="highlight_kw1">if</text:span> <text:span text:style-name="highlight_kw2">sudo</text:span> <text:span text:style-name="highlight_re5">-u</text:span> piholesync <text:span text:style-name="highlight_kw2">ssh</text:span> <text:span text:style-name="highlight_re1">$SSH_OPTS</text:span> <text:span text:style-name="highlight_st0">"<text:span text:style-name="highlight_es2">$host</text:span>"</text:span> <text:span text:style-name="highlight_st0">"<text:span text:style-name="highlight_es2">$SUDO_OPTS</text:span> pihole -v"</text:span> <text:span text:style-name="highlight_sy0">&gt;/</text:span>dev<text:span text:style-name="highlight_sy0">/</text:span>null <text:span text:style-name="highlight_nu0">2</text:span><text:span text:style-name="highlight_sy0">&gt;&amp;</text:span><text:span text:style-name="highlight_nu0">1</text:span>; <text:span text:style-name="highlight_kw1">then</text:span><text:line-break/><text:s text:c="12"/>log <text:span text:style-name="highlight_st0">"✓ Droits sudo OK pour pihole sur <text:span text:style-name="highlight_es2">$host</text:span>"</text:span><text:line-break/><text:s text:c="8"/><text:span text:style-name="highlight_kw1">else</text:span><text:line-break/><text:s text:c="12"/>log <text:span text:style-name="highlight_st0">"✗ Droits sudo manquants pour pihole sur <text:span text:style-name="highlight_es2">$host</text:span>"</text:span><text:line-break/><text:s text:c="12"/><text:span text:style-name="highlight_kw3">return</text:span> <text:span text:style-name="highlight_nu0">1</text:span><text:line-break/><text:s text:c="8"/><text:span text:style-name="highlight_kw1">fi</text:span><text:line-break/><text:s text:c="4"/><text:span text:style-name="highlight_kw1">fi</text:span><text:line-break/> <text:line-break/><text:s text:c="4"/>log <text:span text:style-name="highlight_st0">"✓ Tous les droits sudo sont corrects"</text:span><text:line-break/><text:s text:c="4"/><text:span text:style-name="highlight_kw3">return</text:span> <text:span text:style-name="highlight_nu0">0</text:span><text:line-break/><text:span text:style-name="highlight_br0">}</text:span><text:line-break/> <text:line-break/><text:span text:style-name="highlight_co0"># Fonction de backup modifiée</text:span><text:line-break/>backup_pihole<text:span text:style-name="highlight_br0">(</text:span><text:span text:style-name="highlight_br0">)</text:span> <text:span text:style-name="highlight_br0">{</text:span><text:line-break/><text:s text:c="4"/><text:span text:style-name="highlight_kw3">local</text:span> <text:span text:style-name="highlight_re2">host</text:span>=<text:span text:style-name="highlight_st0">"$1"</text:span><text:line-break/><text:s text:c="4"/><text:span text:style-name="highlight_kw3">local</text:span> <text:span text:style-name="highlight_re2">backup_date</text:span>=$<text:span text:style-name="highlight_br0">(</text:span><text:span text:style-name="highlight_kw2">date</text:span> <text:span text:style-name="highlight_st_h">'+%Y%m%d_%H%M%S'</text:span><text:span text:style-name="highlight_br0">)</text:span><text:line-break/><text:s text:c="4"/><text:span text:style-name="highlight_kw3">local</text:span> <text:span text:style-name="highlight_re2">backup_path</text:span>=<text:span text:style-name="highlight_st0">"<text:span text:style-name="highlight_es2">$BACKUP_DIR</text:span>/<text:span text:style-name="highlight_es2">$host</text:span>/<text:span text:style-name="highlight_es2">$backup_date</text:span>"</text:span><text:line-break/><text:s text:c="4"/><text:span text:style-name="highlight_kw3">local</text:span> <text:span text:style-name="highlight_re2">rsync_opts</text:span>=$<text:span text:style-name="highlight_br0">(</text:span>build_rsync_opts <text:span text:style-name="highlight_st0">"<text:span text:style-name="highlight_es2">$host</text:span>"</text:span><text:span text:style-name="highlight_br0">)</text:span><text:line-break/> <text:line-break/><text:s text:c="4"/>log <text:span text:style-name="highlight_st0">"Création d'une sauvegarde pour <text:span text:style-name="highlight_es2">$host</text:span>"</text:span><text:line-break/> <text:line-break/><text:s text:c="4"/><text:span text:style-name="highlight_co0"># Création des répertoires avec les bonnes permissions</text:span><text:line-break/><text:s text:c="4"/><text:span text:style-name="highlight_kw1">if</text:span> <text:span text:style-name="highlight_sy0">!</text:span> <text:span text:style-name="highlight_kw2">sudo</text:span> <text:span text:style-name="highlight_kw2">mkdir</text:span> <text:span text:style-name="highlight_re5">-p</text:span> <text:span text:style-name="highlight_st0">"<text:span text:style-name="highlight_es2">$backup_path</text:span>/pihole"</text:span> <text:span text:style-name="highlight_st0">"<text:span text:style-name="highlight_es2">$backup_path</text:span>/dnsmasq.d"</text:span>; <text:span text:style-name="highlight_kw1">then</text:span><text:line-break/><text:s text:c="8"/>log <text:span text:style-name="highlight_st0">"Erreur : Impossible de créer les répertoires de backup"</text:span><text:line-break/><text:s text:c="8"/><text:span text:style-name="highlight_kw3">return</text:span> <text:span text:style-name="highlight_nu0">1</text:span><text:line-break/><text:s text:c="4"/><text:span text:style-name="highlight_kw1">fi</text:span><text:line-break/> <text:line-break/><text:s text:c="4"/><text:span text:style-name="highlight_co0"># Attribution des permissions à piholesync</text:span><text:line-break/><text:s text:c="4"/><text:span text:style-name="highlight_kw1">if</text:span> <text:span text:style-name="highlight_sy0">!</text:span> <text:span text:style-name="highlight_kw2">sudo</text:span> <text:span text:style-name="highlight_kw2">chown</text:span> <text:span text:style-name="highlight_re5">-R</text:span> piholesync:piholesync <text:span text:style-name="highlight_st0">"<text:span text:style-name="highlight_es2">$backup_path</text:span>"</text:span>; <text:span text:style-name="highlight_kw1">then</text:span><text:line-break/><text:s text:c="8"/>log <text:span text:style-name="highlight_st0">"Erreur : Impossible de modifier les permissions des répertoires de backup"</text:span><text:line-break/><text:s text:c="8"/><text:span text:style-name="highlight_kw3">return</text:span> <text:span text:style-name="highlight_nu0">1</text:span><text:line-break/><text:s text:c="4"/><text:span text:style-name="highlight_kw1">fi</text:span><text:line-break/> <text:line-break/><text:s text:c="4"/><text:span text:style-name="highlight_kw1">if</text:span> <text:span text:style-name="highlight_br0">[</text:span><text:span text:style-name="highlight_br0">[</text:span> <text:span text:style-name="highlight_re1">$host</text:span> == <text:span text:style-name="highlight_st0">"localhost"</text:span> <text:span text:style-name="highlight_br0">]</text:span><text:span text:style-name="highlight_br0">]</text:span>; <text:span text:style-name="highlight_kw1">then</text:span><text:line-break/><text:s text:c="8"/><text:span text:style-name="highlight_kw1">if</text:span> <text:span text:style-name="highlight_sy0">!</text:span> <text:span text:style-name="highlight_kw2">sudo</text:span> <text:span text:style-name="highlight_re5">-u</text:span> piholesync rsync <text:span text:style-name="highlight_re1">$rsync_opts</text:span> <text:span text:style-name="highlight_sy0">/</text:span>etc<text:span text:style-name="highlight_sy0">/</text:span>pihole<text:span text:style-name="highlight_sy0">/</text:span> <text:span text:style-name="highlight_st0">"<text:span text:style-name="highlight_es2">$backup_path</text:span>/pihole/"</text:span>; <text:span text:style-name="highlight_kw1">then</text:span><text:line-break/><text:s text:c="12"/>log <text:span text:style-name="highlight_st0">"Erreur : Échec de la sauvegarde des fichiers pihole locaux"</text:span><text:line-break/><text:s text:c="12"/><text:span text:style-name="highlight_kw3">return</text:span> <text:span text:style-name="highlight_nu0">1</text:span><text:line-break/><text:s text:c="8"/><text:span text:style-name="highlight_kw1">fi</text:span><text:line-break/><text:s text:c="8"/><text:span text:style-name="highlight_kw1">if</text:span> <text:span text:style-name="highlight_sy0">!</text:span> <text:span text:style-name="highlight_kw2">sudo</text:span> <text:span text:style-name="highlight_re5">-u</text:span> piholesync rsync <text:span text:style-name="highlight_re1">$rsync_opts</text:span> <text:span text:style-name="highlight_sy0">/</text:span>etc<text:span text:style-name="highlight_sy0">/</text:span>dnsmasq.d<text:span text:style-name="highlight_sy0">/</text:span> <text:span text:style-name="highlight_st0">"<text:span text:style-name="highlight_es2">$backup_path</text:span>/dnsmasq.d/"</text:span>; <text:span text:style-name="highlight_kw1">then</text:span><text:line-break/><text:s text:c="12"/>log <text:span text:style-name="highlight_st0">"Erreur : Échec de la sauvegarde des fichiers dnsmasq locaux"</text:span><text:line-break/><text:s text:c="12"/><text:span text:style-name="highlight_kw3">return</text:span> <text:span text:style-name="highlight_nu0">1</text:span><text:line-break/><text:s text:c="8"/><text:span text:style-name="highlight_kw1">fi</text:span><text:line-break/><text:s text:c="4"/><text:span text:style-name="highlight_kw1">else</text:span><text:line-break/><text:s text:c="8"/><text:span text:style-name="highlight_kw1">if</text:span> <text:span text:style-name="highlight_sy0">!</text:span> <text:span text:style-name="highlight_kw2">sudo</text:span> <text:span text:style-name="highlight_re5">-u</text:span> piholesync rsync <text:span text:style-name="highlight_re1">$rsync_opts</text:span> <text:span text:style-name="highlight_re5">-e</text:span> <text:span text:style-name="highlight_st0">"ssh <text:span text:style-name="highlight_es2">$SSH_OPTS</text:span>"</text:span> <text:span text:style-name="highlight_st0">"<text:span text:style-name="highlight_es2">$host</text:span>:/etc/pihole/"</text:span> <text:span text:style-name="highlight_st0">"<text:span text:style-name="highlight_es2">$backup_path</text:span>/pihole/"</text:span>; <text:span text:style-name="highlight_kw1">then</text:span><text:line-break/><text:s text:c="12"/>log <text:span text:style-name="highlight_st0">"Erreur : Échec de la sauvegarde des fichiers pihole distants"</text:span><text:line-break/><text:s text:c="12"/><text:span text:style-name="highlight_kw3">return</text:span> <text:span text:style-name="highlight_nu0">1</text:span><text:line-break/><text:s text:c="8"/><text:span text:style-name="highlight_kw1">fi</text:span><text:line-break/><text:s text:c="8"/><text:span text:style-name="highlight_kw1">if</text:span> <text:span text:style-name="highlight_sy0">!</text:span> <text:span text:style-name="highlight_kw2">sudo</text:span> <text:span text:style-name="highlight_re5">-u</text:span> piholesync rsync <text:span text:style-name="highlight_re1">$rsync_opts</text:span> <text:span text:style-name="highlight_re5">-e</text:span> <text:span text:style-name="highlight_st0">"ssh <text:span text:style-name="highlight_es2">$SSH_OPTS</text:span>"</text:span> <text:span text:style-name="highlight_st0">"<text:span text:style-name="highlight_es2">$host</text:span>:/etc/dnsmasq.d/"</text:span> <text:span text:style-name="highlight_st0">"<text:span text:style-name="highlight_es2">$backup_path</text:span>/dnsmasq.d/"</text:span>; <text:span text:style-name="highlight_kw1">then</text:span><text:line-break/><text:s text:c="12"/>log <text:span text:style-name="highlight_st0">"Erreur : Échec de la sauvegarde des fichiers dnsmasq distants"</text:span><text:line-break/><text:s text:c="12"/><text:span text:style-name="highlight_kw3">return</text:span> <text:span text:style-name="highlight_nu0">1</text:span><text:line-break/><text:s text:c="8"/><text:span text:style-name="highlight_kw1">fi</text:span><text:line-break/><text:s text:c="4"/><text:span text:style-name="highlight_kw1">fi</text:span><text:line-break/> <text:line-break/><text:s text:c="4"/>log <text:span text:style-name="highlight_st0">"Sauvegarde terminée pour <text:span text:style-name="highlight_es2">$host</text:span> dans <text:span text:style-name="highlight_es2">$backup_path</text:span>"</text:span><text:line-break/><text:s text:c="4"/><text:span text:style-name="highlight_kw3">return</text:span> <text:span text:style-name="highlight_nu0">0</text:span><text:line-break/><text:span text:style-name="highlight_br0">}</text:span><text:line-break/><text:span text:style-name="highlight_co0"># Fonction pour vérifier l'existence d'un fichier distant via SSH</text:span><text:line-break/><text:span text:style-name="highlight_co0"># Fonction pour vérifier l'existence d'un fichier distant via SSH</text:span><text:line-break/>check_remote_file<text:span text:style-name="highlight_br0">(</text:span><text:span text:style-name="highlight_br0">)</text:span> <text:span text:style-name="highlight_br0">{</text:span><text:line-break/><text:s text:c="4"/><text:span text:style-name="highlight_kw3">local</text:span> <text:span text:style-name="highlight_re2">host</text:span>=<text:span text:style-name="highlight_st0">"$1"</text:span><text:line-break/><text:s text:c="4"/><text:span text:style-name="highlight_kw3">local</text:span> <text:span text:style-name="highlight_re2">file</text:span>=<text:span text:style-name="highlight_st0">"$2"</text:span><text:line-break/><text:s text:c="4"/><text:span text:style-name="highlight_kw3">local</text:span> <text:span text:style-name="highlight_re2">description</text:span>=<text:span text:style-name="highlight_st0">"$3"</text:span><text:line-break/> <text:line-break/><text:s text:c="4"/>log <text:span text:style-name="highlight_st0">"Vérification de <text:span text:style-name="highlight_es2">$description</text:span> sur <text:span text:style-name="highlight_es2">$host</text:span>..."</text:span><text:line-break/><text:s text:c="4"/><text:span text:style-name="highlight_kw1">if</text:span> <text:span text:style-name="highlight_br0">[</text:span><text:span text:style-name="highlight_br0">[</text:span> <text:span text:style-name="highlight_re1">$host</text:span> == <text:span text:style-name="highlight_sy0">*</text:span><text:span text:style-name="highlight_st0">"192.168.2.1"</text:span><text:span text:style-name="highlight_sy0">*</text:span> <text:span text:style-name="highlight_br0">]</text:span><text:span text:style-name="highlight_br0">]</text:span>; <text:span text:style-name="highlight_kw1">then</text:span><text:line-break/><text:s text:c="8"/><text:span text:style-name="highlight_co0"># Cas spécial pour Mikrotik</text:span><text:line-break/><text:s text:c="8"/><text:span text:style-name="highlight_kw3">local</text:span> <text:span text:style-name="highlight_re2">mikrotik_path</text:span>=<text:span text:style-name="highlight_co1">${file#/}</text:span><text:line-break/><text:s text:c="8"/><text:span text:style-name="highlight_kw3">local</text:span> <text:span text:style-name="highlight_re2">cmd</text:span>=<text:span text:style-name="highlight_st0">"/file print where name=<text:span text:style-name="highlight_es1">\"</text:span><text:span text:style-name="highlight_es2">$mikrotik_path</text:span><text:span text:style-name="highlight_es1">\"</text:span>"</text:span><text:line-break/> <text:line-break/><text:s text:c="8"/>debug <text:span text:style-name="highlight_st0">"Chemin original: <text:span text:style-name="highlight_es2">$file</text:span>"</text:span><text:line-break/><text:s text:c="8"/>debug <text:span text:style-name="highlight_st0">"Chemin Mikrotik: <text:span text:style-name="highlight_es2">$mikrotik_path</text:span>"</text:span><text:line-break/><text:s text:c="8"/>debug <text:span text:style-name="highlight_st0">"Commande exécutée: <text:span text:style-name="highlight_es2">$cmd</text:span>"</text:span><text:line-break/> <text:line-break/><text:s text:c="8"/><text:span text:style-name="highlight_kw3">local</text:span> <text:span text:style-name="highlight_re2">output</text:span>=$<text:span text:style-name="highlight_br0">(</text:span><text:span text:style-name="highlight_kw2">sudo</text:span> <text:span text:style-name="highlight_re5">-u</text:span> piholesync <text:span text:style-name="highlight_kw2">ssh</text:span> <text:span text:style-name="highlight_re1">$SSH_OPTS</text:span> <text:span text:style-name="highlight_st0">"<text:span text:style-name="highlight_es2">$host</text:span>"</text:span> <text:span text:style-name="highlight_st0">"<text:span text:style-name="highlight_es2">$cmd</text:span>"</text:span><text:span text:style-name="highlight_br0">)</text:span><text:line-break/><text:s text:c="8"/>debug <text:span text:style-name="highlight_st0">"Sortie de la commande:"</text:span><text:line-break/><text:s text:c="8"/>debug <text:span text:style-name="highlight_st0">"<text:span text:style-name="highlight_es2">$output</text:span>"</text:span><text:line-break/> <text:line-break/><text:s text:c="8"/><text:span text:style-name="highlight_kw1">if</text:span> <text:span text:style-name="highlight_kw3">echo</text:span> <text:span text:style-name="highlight_st0">"<text:span text:style-name="highlight_es2">$output</text:span>"</text:span> <text:span text:style-name="highlight_sy0">|</text:span> <text:span text:style-name="highlight_kw2">grep</text:span> <text:span text:style-name="highlight_re5">-q</text:span> <text:span text:style-name="highlight_st0">"<text:span text:style-name="highlight_es2">$mikrotik_path</text:span>"</text:span>; <text:span text:style-name="highlight_kw1">then</text:span><text:line-break/><text:s text:c="12"/>log <text:span text:style-name="highlight_st0">"✓ <text:span text:style-name="highlight_es2">$description</text:span> trouvé"</text:span><text:line-break/><text:s text:c="12"/><text:span text:style-name="highlight_kw3">return</text:span> <text:span text:style-name="highlight_nu0">0</text:span><text:line-break/><text:s text:c="8"/><text:span text:style-name="highlight_kw1">else</text:span><text:line-break/><text:s text:c="12"/>log <text:span text:style-name="highlight_st0">"✗ <text:span text:style-name="highlight_es2">$description</text:span> non trouvé (<text:span text:style-name="highlight_es2">$mikrotik_path</text:span>)"</text:span><text:line-break/><text:s text:c="12"/><text:span text:style-name="highlight_kw3">return</text:span> <text:span text:style-name="highlight_nu0">1</text:span><text:line-break/><text:s text:c="8"/><text:span text:style-name="highlight_kw1">fi</text:span><text:line-break/><text:s text:c="4"/><text:span text:style-name="highlight_kw1">else</text:span><text:line-break/><text:s text:c="8"/><text:span text:style-name="highlight_co0"># Cas standard pour les serveurs Ubuntu</text:span><text:line-break/><text:s text:c="8"/><text:span text:style-name="highlight_kw1">if</text:span> <text:span text:style-name="highlight_kw2">sudo</text:span> <text:span text:style-name="highlight_re5">-u</text:span> piholesync <text:span text:style-name="highlight_kw2">ssh</text:span> <text:span text:style-name="highlight_re1">$SSH_OPTS</text:span> <text:span text:style-name="highlight_st0">"<text:span text:style-name="highlight_es2">$host</text:span>"</text:span> <text:span text:style-name="highlight_st0">"<text:span text:style-name="highlight_es2">$SUDO_OPTS</text:span> [ -f <text:span text:style-name="highlight_es2">$file</text:span> ]"</text:span>; <text:span text:style-name="highlight_kw1">then</text:span><text:line-break/><text:s text:c="12"/>log <text:span text:style-name="highlight_st0">"✓ <text:span text:style-name="highlight_es2">$description</text:span> trouvé"</text:span><text:line-break/><text:s text:c="12"/><text:span text:style-name="highlight_kw3">return</text:span> <text:span text:style-name="highlight_nu0">0</text:span><text:line-break/><text:s text:c="8"/><text:span text:style-name="highlight_kw1">else</text:span><text:line-break/><text:s text:c="12"/>log <text:span text:style-name="highlight_st0">"✗ <text:span text:style-name="highlight_es2">$description</text:span> non trouvé à <text:span text:style-name="highlight_es2">$file</text:span>"</text:span><text:line-break/><text:s text:c="12"/><text:span text:style-name="highlight_kw3">return</text:span> <text:span text:style-name="highlight_nu0">1</text:span><text:line-break/><text:s text:c="8"/><text:span text:style-name="highlight_kw1">fi</text:span><text:line-break/><text:s text:c="4"/><text:span text:style-name="highlight_kw1">fi</text:span><text:line-break/><text:span text:style-name="highlight_br0">}</text:span><text:line-break/> <text:line-break/><text:span text:style-name="highlight_co0"># Fonction pour copier depuis le Mikrotik</text:span><text:line-break/><text:span text:style-name="highlight_co0"># Fonction pour copier depuis le Mikrotik</text:span><text:line-break/>copy_from_mikrotik<text:span text:style-name="highlight_br0">(</text:span><text:span text:style-name="highlight_br0">)</text:span> <text:span text:style-name="highlight_br0">{</text:span><text:line-break/><text:s text:c="4"/><text:span text:style-name="highlight_kw3">local</text:span> <text:span text:style-name="highlight_re2">source</text:span>=<text:span text:style-name="highlight_st0">"$1"</text:span><text:line-break/><text:s text:c="4"/><text:span text:style-name="highlight_kw3">local</text:span> <text:span text:style-name="highlight_re2">dest</text:span>=<text:span text:style-name="highlight_st0">"$2"</text:span><text:line-break/><text:s text:c="4"/><text:span text:style-name="highlight_kw3">local</text:span> <text:span text:style-name="highlight_re2">description</text:span>=<text:span text:style-name="highlight_st0">"$3"</text:span><text:line-break/> <text:line-break/><text:s text:c="4"/>log <text:span text:style-name="highlight_st0">"Copie de <text:span text:style-name="highlight_es2">$description</text:span> depuis Mikrotik..."</text:span><text:line-break/><text:s text:c="4"/><text:span text:style-name="highlight_kw1">if</text:span> <text:span text:style-name="highlight_br0">[</text:span> <text:span text:style-name="highlight_re1">$DRY_RUN</text:span> <text:span text:style-name="highlight_re5">-eq</text:span> <text:span text:style-name="highlight_nu0">1</text:span> <text:span text:style-name="highlight_br0">]</text:span>; <text:span text:style-name="highlight_kw1">then</text:span><text:line-break/><text:s text:c="8"/>log <text:span text:style-name="highlight_st0">"[DRY RUN] Copie de <text:span text:style-name="highlight_es2">$source</text:span> vers <text:span text:style-name="highlight_es2">$dest</text:span>"</text:span><text:line-break/><text:s text:c="8"/><text:span text:style-name="highlight_kw3">return</text:span> <text:span text:style-name="highlight_nu0">0</text:span><text:line-break/><text:s text:c="4"/><text:span text:style-name="highlight_kw1">fi</text:span><text:line-break/> <text:line-break/><text:s text:c="4"/><text:span text:style-name="highlight_co0"># Création d'un répertoire temporaire</text:span><text:line-break/><text:s text:c="4"/><text:span text:style-name="highlight_kw3">local</text:span> <text:span text:style-name="highlight_re2">temp_dir</text:span>=$<text:span text:style-name="highlight_br0">(</text:span><text:span text:style-name="highlight_kw2">mktemp</text:span> -d<text:span text:style-name="highlight_br0">)</text:span><text:line-break/><text:s text:c="4"/><text:span text:style-name="highlight_kw2">chown</text:span> piholesync <text:span text:style-name="highlight_st0">"<text:span text:style-name="highlight_es2">$temp_dir</text:span>"</text:span><text:s text:c="2"/><text:span text:style-name="highlight_co0"># Ajout de cette ligne !</text:span><text:line-break/> <text:line-break/><text:s text:c="4"/><text:span text:style-name="highlight_kw3">local</text:span> <text:span text:style-name="highlight_re2">temp_file</text:span>=<text:span text:style-name="highlight_st0">"<text:span text:style-name="highlight_es2">$temp_dir</text:span>/<text:span text:style-name="highlight_es4">$(basename "$dest")</text:span>"</text:span><text:line-break/> <text:line-break/><text:s text:c="4"/>debug <text:span text:style-name="highlight_st0">"Tentative de copie avec SFTP..."</text:span><text:line-break/> <text:line-break/><text:s text:c="4"/><text:span text:style-name="highlight_co0"># Exécution de la commande SFTP</text:span><text:line-break/><text:s text:c="4"/><text:span text:style-name="highlight_kw1">if</text:span> <text:span text:style-name="highlight_sy0">!</text:span> <text:span text:style-name="highlight_kw2">sudo</text:span> <text:span text:style-name="highlight_re5">-u</text:span> piholesync sftp <text:span text:style-name="highlight_st0">"<text:span text:style-name="highlight_es2">$MIKROTIK_MASTER</text:span>"</text:span> <text:span text:style-name="highlight_sy0">&lt;&lt;&lt;</text:span> <text:span text:style-name="highlight_st0">"get <text:span text:style-name="highlight_es2">$source</text:span> <text:span text:style-name="highlight_es2">$temp_file</text:span>"</text:span>; <text:span text:style-name="highlight_kw1">then</text:span><text:line-break/><text:s text:c="8"/>log <text:span text:style-name="highlight_st0">"✗ Erreur lors de la copie de <text:span text:style-name="highlight_es2">$description</text:span> via SFTP"</text:span><text:line-break/><text:s text:c="8"/><text:span text:style-name="highlight_kw2">rm</text:span> <text:span text:style-name="highlight_re5">-rf</text:span> <text:span text:style-name="highlight_st0">"<text:span text:style-name="highlight_es2">$temp_dir</text:span>"</text:span><text:line-break/><text:s text:c="8"/><text:span text:style-name="highlight_kw3">return</text:span> <text:span text:style-name="highlight_nu0">1</text:span><text:line-break/><text:s text:c="4"/><text:span text:style-name="highlight_kw1">fi</text:span><text:line-break/> <text:line-break/><text:s text:c="4"/><text:span text:style-name="highlight_co0"># Vérification de la taille du fichier</text:span><text:line-break/><text:s text:c="4"/><text:span text:style-name="highlight_kw3">local</text:span> <text:span text:style-name="highlight_re2">file_size</text:span>=$<text:span text:style-name="highlight_br0">(</text:span><text:span text:style-name="highlight_kw2">stat</text:span> -c<text:span text:style-name="highlight_sy0">%</text:span>s <text:span text:style-name="highlight_st0">"<text:span text:style-name="highlight_es2">$temp_file</text:span>"</text:span> <text:span text:style-name="highlight_nu0">2</text:span><text:span text:style-name="highlight_sy0">&gt;/</text:span>dev<text:span text:style-name="highlight_sy0">/</text:span>null <text:span text:style-name="highlight_sy0">||</text:span> <text:span text:style-name="highlight_kw2">stat</text:span> -f<text:span text:style-name="highlight_sy0">%</text:span>z <text:span text:style-name="highlight_st0">"<text:span text:style-name="highlight_es2">$temp_file</text:span>"</text:span><text:span text:style-name="highlight_br0">)</text:span><text:line-break/><text:s text:c="4"/>debug <text:span text:style-name="highlight_st0">"Taille du fichier temporaire: <text:span text:style-name="highlight_es2">$file_size</text:span> octets"</text:span><text:line-break/> <text:line-break/><text:s text:c="4"/><text:span text:style-name="highlight_co0"># Vérification SQLite pour gravity.db</text:span><text:line-break/><text:s text:c="4"/><text:span text:style-name="highlight_kw1">if</text:span> <text:span text:style-name="highlight_br0">[</text:span><text:span text:style-name="highlight_br0">[</text:span> <text:span text:style-name="highlight_st0">"<text:span text:style-name="highlight_es2">$source</text:span>"</text:span> == <text:span text:style-name="highlight_sy0">*</text:span><text:span text:style-name="highlight_st0">"gravity.db"</text:span><text:span text:style-name="highlight_sy0">*</text:span> <text:span text:style-name="highlight_br0">]</text:span><text:span text:style-name="highlight_br0">]</text:span>; <text:span text:style-name="highlight_kw1">then</text:span><text:line-break/><text:s text:c="8"/><text:span text:style-name="highlight_kw1">if</text:span> <text:span text:style-name="highlight_sy0">!</text:span> sqlite3 <text:span text:style-name="highlight_st0">"<text:span text:style-name="highlight_es2">$temp_file</text:span>"</text:span> <text:span text:style-name="highlight_st0">"SELECT name FROM sqlite_master LIMIT 1"</text:span> <text:span text:style-name="highlight_sy0">&gt;</text:span> <text:span text:style-name="highlight_sy0">/</text:span>dev<text:span text:style-name="highlight_sy0">/</text:span>null <text:span text:style-name="highlight_nu0">2</text:span><text:span text:style-name="highlight_sy0">&gt;&amp;</text:span><text:span text:style-name="highlight_nu0">1</text:span>; <text:span text:style-name="highlight_kw1">then</text:span><text:line-break/><text:s text:c="12"/>log <text:span text:style-name="highlight_st0">"✗ Le fichier temporaire <text:span text:style-name="highlight_es2">$description</text:span> n'est pas une base SQLite valide"</text:span><text:line-break/><text:s text:c="12"/><text:span text:style-name="highlight_kw2">rm</text:span> <text:span text:style-name="highlight_re5">-rf</text:span> <text:span text:style-name="highlight_st0">"<text:span text:style-name="highlight_es2">$temp_dir</text:span>"</text:span><text:line-break/><text:s text:c="12"/><text:span text:style-name="highlight_kw3">return</text:span> <text:span text:style-name="highlight_nu0">1</text:span><text:line-break/><text:s text:c="8"/><text:span text:style-name="highlight_kw1">fi</text:span><text:line-break/><text:s text:c="8"/>debug <text:span text:style-name="highlight_st0">"Vérification SQLite réussie"</text:span><text:line-break/><text:s text:c="4"/><text:span text:style-name="highlight_kw1">fi</text:span><text:line-break/> <text:line-break/><text:s text:c="4"/><text:span text:style-name="highlight_co0"># Déplacement du fichier vers sa destination finale</text:span><text:line-break/><text:s text:c="4"/><text:span text:style-name="highlight_kw1">if</text:span> <text:span text:style-name="highlight_sy0">!</text:span> <text:span text:style-name="highlight_kw2">mv</text:span> <text:span text:style-name="highlight_st0">"<text:span text:style-name="highlight_es2">$temp_file</text:span>"</text:span> <text:span text:style-name="highlight_st0">"<text:span text:style-name="highlight_es2">$dest</text:span>"</text:span>; <text:span text:style-name="highlight_kw1">then</text:span><text:line-break/><text:s text:c="8"/>log <text:span text:style-name="highlight_st0">"✗ Erreur lors du déplacement de <text:span text:style-name="highlight_es2">$description</text:span> vers sa destination finale"</text:span><text:line-break/><text:s text:c="8"/><text:span text:style-name="highlight_kw2">rm</text:span> <text:span text:style-name="highlight_re5">-rf</text:span> <text:span text:style-name="highlight_st0">"<text:span text:style-name="highlight_es2">$temp_dir</text:span>"</text:span><text:line-break/><text:s text:c="8"/><text:span text:style-name="highlight_kw3">return</text:span> <text:span text:style-name="highlight_nu0">1</text:span><text:line-break/><text:s text:c="4"/><text:span text:style-name="highlight_kw1">fi</text:span><text:line-break/> <text:line-break/><text:s text:c="4"/><text:span text:style-name="highlight_co0"># Nettoyage</text:span><text:line-break/><text:s text:c="4"/><text:span text:style-name="highlight_kw2">rm</text:span> <text:span text:style-name="highlight_re5">-rf</text:span> <text:span text:style-name="highlight_st0">"<text:span text:style-name="highlight_es2">$temp_dir</text:span>"</text:span><text:line-break/> <text:line-break/><text:s text:c="4"/><text:span text:style-name="highlight_co0"># Vérification finale</text:span><text:line-break/><text:s text:c="4"/><text:span text:style-name="highlight_kw1">if</text:span> <text:span text:style-name="highlight_br0">[</text:span> <text:span text:style-name="highlight_sy0">!</text:span> <text:span text:style-name="highlight_re5">-s</text:span> <text:span text:style-name="highlight_st0">"<text:span text:style-name="highlight_es2">$dest</text:span>"</text:span> <text:span text:style-name="highlight_br0">]</text:span>; <text:span text:style-name="highlight_kw1">then</text:span><text:line-break/><text:s text:c="8"/>log <text:span text:style-name="highlight_st0">"✗ Le fichier <text:span text:style-name="highlight_es2">$description</text:span> est vide après copie"</text:span><text:line-break/><text:s text:c="8"/><text:span text:style-name="highlight_kw3">return</text:span> <text:span text:style-name="highlight_nu0">1</text:span><text:line-break/><text:s text:c="4"/><text:span text:style-name="highlight_kw1">fi</text:span><text:line-break/> <text:line-break/><text:s text:c="4"/>log <text:span text:style-name="highlight_st0">"✓ Copie de <text:span text:style-name="highlight_es2">$description</text:span> réussie (taille: <text:span text:style-name="highlight_es2">$file_size</text:span> octets)"</text:span><text:line-break/><text:s text:c="4"/><text:span text:style-name="highlight_kw3">return</text:span> <text:span text:style-name="highlight_nu0">0</text:span><text:line-break/><text:span text:style-name="highlight_br0">}</text:span><text:line-break/> <text:line-break/> <text:line-break/> <text:line-break/><text:span text:style-name="highlight_co0"># Fonction pour vérifier la taille d'un fichier sur le Mikrotik</text:span><text:line-break/>check_mikrotik_file_size<text:span text:style-name="highlight_br0">(</text:span><text:span text:style-name="highlight_br0">)</text:span> <text:span text:style-name="highlight_br0">{</text:span><text:line-break/><text:s text:c="4"/><text:span text:style-name="highlight_kw3">local</text:span> <text:span text:style-name="highlight_re2">file</text:span>=<text:span text:style-name="highlight_st0">"$1"</text:span><text:line-break/><text:s text:c="4"/><text:span text:style-name="highlight_kw3">local</text:span> <text:span text:style-name="highlight_re2">min_size</text:span>=<text:span text:style-name="highlight_st0">"$2"</text:span><text:line-break/> <text:line-break/><text:s text:c="4"/>log <text:span text:style-name="highlight_st0">"Vérification de la taille de <text:span text:style-name="highlight_es2">$file</text:span>..."</text:span><text:line-break/> <text:line-break/><text:s text:c="4"/><text:span text:style-name="highlight_co0"># Obtenir les informations du fichier via ssh</text:span><text:line-break/><text:s text:c="4"/><text:span text:style-name="highlight_kw3">local</text:span> <text:span text:style-name="highlight_re2">file_info</text:span>=$<text:span text:style-name="highlight_br0">(</text:span><text:span text:style-name="highlight_kw2">sudo</text:span> <text:span text:style-name="highlight_re5">-u</text:span> piholesync <text:span text:style-name="highlight_kw2">ssh</text:span> <text:span text:style-name="highlight_re1">$SSH_OPTS</text:span> <text:span text:style-name="highlight_st0">"<text:span text:style-name="highlight_es2">$MIKROTIK_MASTER</text:span>"</text:span> <text:span text:style-name="highlight_st0">"du -b <text:span text:style-name="highlight_es1">\"</text:span><text:span text:style-name="highlight_es2">$file</text:span><text:span text:style-name="highlight_es1">\"</text:span> 2&gt;/dev/null || echo '0'"</text:span><text:span text:style-name="highlight_br0">)</text:span><text:line-break/> <text:line-break/><text:s text:c="4"/><text:span text:style-name="highlight_co0"># Extraire la taille (premier champ de la sortie du)</text:span><text:line-break/><text:s text:c="4"/><text:span text:style-name="highlight_kw3">local</text:span> <text:span text:style-name="highlight_re2">size</text:span>=$<text:span text:style-name="highlight_br0">(</text:span><text:span text:style-name="highlight_kw3">echo</text:span> <text:span text:style-name="highlight_st0">"<text:span text:style-name="highlight_es2">$file_info</text:span>"</text:span> <text:span text:style-name="highlight_sy0">|</text:span> <text:span text:style-name="highlight_kw2">awk</text:span> <text:span text:style-name="highlight_st_h">'{print $1}'</text:span><text:span text:style-name="highlight_br0">)</text:span><text:line-break/> <text:line-break/><text:s text:c="4"/><text:span text:style-name="highlight_kw1">if</text:span> <text:span text:style-name="highlight_br0">[</text:span> <text:span text:style-name="highlight_re5">-z</text:span> <text:span text:style-name="highlight_st0">"<text:span text:style-name="highlight_es2">$size</text:span>"</text:span> <text:span text:style-name="highlight_br0">]</text:span> <text:span text:style-name="highlight_sy0">||</text:span> <text:span text:style-name="highlight_br0">[</text:span> <text:span text:style-name="highlight_st0">"<text:span text:style-name="highlight_es2">$size</text:span>"</text:span> <text:span text:style-name="highlight_re5">-lt</text:span> <text:span text:style-name="highlight_st0">"<text:span text:style-name="highlight_es2">$min_size</text:span>"</text:span> <text:span text:style-name="highlight_br0">]</text:span>; <text:span text:style-name="highlight_kw1">then</text:span><text:line-break/><text:s text:c="8"/>log <text:span text:style-name="highlight_st0">"✗ Le fichier <text:span text:style-name="highlight_es2">$file</text:span> sur le Mikrotik est trop petit ou inexistant (<text:span text:style-name="highlight_es3">${size:-0}</text:span> octets &lt; <text:span text:style-name="highlight_es3">${min_size}</text:span> octets attendus)"</text:span><text:line-break/><text:s text:c="8"/><text:span text:style-name="highlight_kw3">return</text:span> <text:span text:style-name="highlight_nu0">1</text:span><text:line-break/><text:s text:c="4"/><text:span text:style-name="highlight_kw1">fi</text:span><text:line-break/> <text:line-break/><text:s text:c="4"/>log <text:span text:style-name="highlight_st0">"✓ Taille du fichier <text:span text:style-name="highlight_es2">$file</text:span> sur le Mikrotik: <text:span text:style-name="highlight_es3">${size}</text:span> octets"</text:span><text:line-break/><text:s text:c="4"/><text:span text:style-name="highlight_kw3">return</text:span> <text:span text:style-name="highlight_nu0">0</text:span><text:line-break/><text:span text:style-name="highlight_br0">}</text:span><text:line-break/> <text:line-break/><text:span text:style-name="highlight_co0"># Fonction pour arrêter/démarrer/reconstruire Pi-hole</text:span><text:line-break/>manage_pihole_service<text:span text:style-name="highlight_br0">(</text:span><text:span text:style-name="highlight_br0">)</text:span> <text:span text:style-name="highlight_br0">{</text:span><text:line-break/><text:s text:c="4"/><text:span text:style-name="highlight_kw3">local</text:span> <text:span text:style-name="highlight_re2">host</text:span>=<text:span text:style-name="highlight_st0">"$1"</text:span><text:line-break/><text:s text:c="4"/><text:span text:style-name="highlight_kw3">local</text:span> <text:span text:style-name="highlight_re2">action</text:span>=<text:span text:style-name="highlight_st0">"$2"</text:span><text:line-break/><text:s text:c="4"/><text:span text:style-name="highlight_kw3">local</text:span> <text:span text:style-name="highlight_re2">description</text:span>=<text:span text:style-name="highlight_st0">"$3"</text:span><text:line-break/> <text:line-break/><text:s text:c="4"/>log <text:span text:style-name="highlight_st0">"<text:span text:style-name="highlight_es2">$description</text:span> sur <text:span text:style-name="highlight_es2">$host</text:span>..."</text:span><text:line-break/><text:s text:c="4"/><text:span text:style-name="highlight_kw1">if</text:span> <text:span text:style-name="highlight_br0">[</text:span><text:span text:style-name="highlight_br0">[</text:span> <text:span text:style-name="highlight_re1">$host</text:span> == <text:span text:style-name="highlight_st0">"localhost"</text:span> <text:span text:style-name="highlight_br0">]</text:span><text:span text:style-name="highlight_br0">]</text:span>; <text:span text:style-name="highlight_kw1">then</text:span><text:line-break/><text:s text:c="8"/><text:span text:style-name="highlight_kw1">case</text:span> <text:span text:style-name="highlight_re1">$action</text:span> <text:span text:style-name="highlight_kw1">in</text:span><text:line-break/><text:s text:c="12"/><text:span text:style-name="highlight_st0">"stop"</text:span><text:span text:style-name="highlight_br0">)</text:span><text:line-break/><text:s text:c="16"/><text:span text:style-name="highlight_kw2">sudo</text:span> pihole <text:span text:style-name="highlight_re5">-f</text:span> stop<text:line-break/><text:s text:c="16"/><text:span text:style-name="highlight_sy0">;;</text:span><text:line-break/><text:s text:c="12"/><text:span text:style-name="highlight_st0">"start"</text:span><text:span text:style-name="highlight_br0">)</text:span><text:line-break/><text:s text:c="16"/><text:span text:style-name="highlight_kw2">sudo</text:span> pihole <text:span text:style-name="highlight_re5">-f</text:span> start<text:line-break/><text:s text:c="16"/><text:span text:style-name="highlight_sy0">;;</text:span><text:line-break/><text:s text:c="12"/><text:span text:style-name="highlight_st0">"rebuild"</text:span><text:span text:style-name="highlight_br0">)</text:span><text:line-break/><text:s text:c="16"/><text:span text:style-name="highlight_kw2">sudo</text:span> pihole <text:span text:style-name="highlight_re5">-g</text:span><text:line-break/><text:s text:c="16"/><text:span text:style-name="highlight_sy0">;;</text:span><text:line-break/><text:s text:c="8"/><text:span text:style-name="highlight_kw1">esac</text:span><text:line-break/><text:s text:c="4"/><text:span text:style-name="highlight_kw1">else</text:span><text:line-break/><text:s text:c="8"/><text:span text:style-name="highlight_kw1">case</text:span> <text:span text:style-name="highlight_re1">$action</text:span> <text:span text:style-name="highlight_kw1">in</text:span><text:line-break/><text:s text:c="12"/><text:span text:style-name="highlight_st0">"stop"</text:span><text:span text:style-name="highlight_br0">)</text:span><text:line-break/><text:s text:c="16"/><text:span text:style-name="highlight_kw2">sudo</text:span> <text:span text:style-name="highlight_re5">-u</text:span> piholesync <text:span text:style-name="highlight_kw2">ssh</text:span> <text:span text:style-name="highlight_re5">-t</text:span> <text:span text:style-name="highlight_st0">"<text:span text:style-name="highlight_es2">$host</text:span>"</text:span> <text:span text:style-name="highlight_st0">"<text:span text:style-name="highlight_es2">$SUDO_OPTS</text:span> pihole -f stop"</text:span><text:line-break/><text:s text:c="16"/><text:span text:style-name="highlight_sy0">;;</text:span><text:line-break/><text:s text:c="12"/><text:span text:style-name="highlight_st0">"start"</text:span><text:span text:style-name="highlight_br0">)</text:span><text:line-break/><text:s text:c="16"/><text:span text:style-name="highlight_kw2">sudo</text:span> <text:span text:style-name="highlight_re5">-u</text:span> piholesync <text:span text:style-name="highlight_kw2">ssh</text:span> <text:span text:style-name="highlight_re5">-t</text:span> <text:span text:style-name="highlight_st0">"<text:span text:style-name="highlight_es2">$host</text:span>"</text:span> <text:span text:style-name="highlight_st0">"<text:span text:style-name="highlight_es2">$SUDO_OPTS</text:span> pihole -f start"</text:span><text:line-break/><text:s text:c="16"/><text:span text:style-name="highlight_sy0">;;</text:span><text:line-break/><text:s text:c="12"/><text:span text:style-name="highlight_st0">"rebuild"</text:span><text:span text:style-name="highlight_br0">)</text:span><text:line-break/><text:s text:c="16"/><text:span text:style-name="highlight_kw2">sudo</text:span> <text:span text:style-name="highlight_re5">-u</text:span> piholesync <text:span text:style-name="highlight_kw2">ssh</text:span> <text:span text:style-name="highlight_re5">-t</text:span> <text:span text:style-name="highlight_st0">"<text:span text:style-name="highlight_es2">$host</text:span>"</text:span> <text:span text:style-name="highlight_st0">"<text:span text:style-name="highlight_es2">$SUDO_OPTS</text:span> pihole -g"</text:span><text:line-break/><text:s text:c="16"/><text:span text:style-name="highlight_sy0">;;</text:span><text:line-break/><text:s text:c="8"/><text:span text:style-name="highlight_kw1">esac</text:span><text:line-break/><text:s text:c="4"/><text:span text:style-name="highlight_kw1">fi</text:span><text:line-break/><text:span text:style-name="highlight_br0">}</text:span><text:line-break/> <text:line-break/>sync_to_ubuntu<text:span text:style-name="highlight_br0">(</text:span><text:span text:style-name="highlight_br0">)</text:span> <text:span text:style-name="highlight_br0">{</text:span><text:line-break/><text:s text:c="4"/><text:span text:style-name="highlight_kw3">local</text:span> <text:span text:style-name="highlight_re2">src</text:span>=<text:span text:style-name="highlight_st0">"$1"</text:span><text:line-break/><text:s text:c="4"/><text:span text:style-name="highlight_kw3">local</text:span> <text:span text:style-name="highlight_re2">dest</text:span>=<text:span text:style-name="highlight_st0">"$2"</text:span><text:line-break/><text:s text:c="4"/><text:span text:style-name="highlight_kw3">local</text:span> <text:span text:style-name="highlight_re2">host</text:span>=<text:span text:style-name="highlight_st0">"$3"</text:span><text:line-break/><text:s text:c="4"/><text:span text:style-name="highlight_kw3">local</text:span> <text:span text:style-name="highlight_re2">description</text:span>=<text:span text:style-name="highlight_st0">"$4"</text:span><text:line-break/> <text:line-break/><text:s text:c="4"/>log <text:span text:style-name="highlight_st0">"Synchronisation de <text:span text:style-name="highlight_es2">$description</text:span> vers <text:span text:style-name="highlight_es2">$host</text:span>..."</text:span><text:line-break/><text:s text:c="4"/><text:span text:style-name="highlight_kw1">if</text:span> <text:span text:style-name="highlight_br0">[</text:span> <text:span text:style-name="highlight_re1">$DRY_RUN</text:span> <text:span text:style-name="highlight_re5">-eq</text:span> <text:span text:style-name="highlight_nu0">1</text:span> <text:span text:style-name="highlight_br0">]</text:span>; <text:span text:style-name="highlight_kw1">then</text:span><text:line-break/><text:s text:c="8"/>log <text:span text:style-name="highlight_st0">"[DRY RUN] Synchronisation vers <text:span text:style-name="highlight_es2">$host</text:span>"</text:span><text:line-break/><text:s text:c="8"/><text:span text:style-name="highlight_kw3">return</text:span> <text:span text:style-name="highlight_nu0">0</text:span><text:line-break/><text:s text:c="4"/><text:span text:style-name="highlight_kw1">fi</text:span><text:line-break/> <text:line-break/><text:s text:c="4"/><text:span text:style-name="highlight_kw1">if</text:span> <text:span text:style-name="highlight_br0">[</text:span><text:span text:style-name="highlight_br0">[</text:span> <text:span text:style-name="highlight_re1">$host</text:span> == <text:span text:style-name="highlight_st0">"localhost"</text:span> <text:span text:style-name="highlight_br0">]</text:span><text:span text:style-name="highlight_br0">]</text:span>; <text:span text:style-name="highlight_kw1">then</text:span><text:line-break/><text:s text:c="8"/><text:span text:style-name="highlight_co0"># Vérification et création du répertoire</text:span><text:line-break/><text:s text:c="8"/><text:span text:style-name="highlight_kw1">if</text:span> <text:span text:style-name="highlight_br0">[</text:span> <text:span text:style-name="highlight_sy0">!</text:span> <text:span text:style-name="highlight_re5">-d</text:span> <text:span text:style-name="highlight_st0">"<text:span text:style-name="highlight_es2">$dest</text:span>"</text:span> <text:span text:style-name="highlight_br0">]</text:span>; <text:span text:style-name="highlight_kw1">then</text:span><text:line-break/><text:s text:c="12"/><text:span text:style-name="highlight_kw2">sudo</text:span> <text:span text:style-name="highlight_kw2">mkdir</text:span> <text:span text:style-name="highlight_re5">-p</text:span> <text:span text:style-name="highlight_st0">"<text:span text:style-name="highlight_es2">$dest</text:span>"</text:span><text:line-break/><text:s text:c="8"/><text:span text:style-name="highlight_kw1">fi</text:span><text:line-break/> <text:line-break/><text:s text:c="8"/><text:span text:style-name="highlight_co0"># Exécution de rsync en sudo pour éviter les problèmes de permissions</text:span><text:line-break/><text:s text:c="8"/><text:span text:style-name="highlight_kw2">sudo</text:span> rsync <text:span text:style-name="highlight_re5">-avz</text:span> <text:span text:style-name="highlight_re5">--no-perms</text:span> <text:span text:style-name="highlight_re5">--no-owner</text:span> <text:span text:style-name="highlight_re5">--no-times</text:span> <text:span text:style-name="highlight_st0">"<text:span text:style-name="highlight_es2">$src</text:span>"</text:span> <text:span text:style-name="highlight_st0">"<text:span text:style-name="highlight_es2">$dest</text:span>"</text:span> <text:span text:style-name="highlight_sy0">||</text:span> <text:span text:style-name="highlight_kw2">true</text:span><text:line-break/> <text:line-break/><text:s text:c="8"/><text:span text:style-name="highlight_co0"># Correction des permissions pour gravity.db</text:span><text:line-break/><text:s text:c="8"/><text:span text:style-name="highlight_kw1">if</text:span> <text:span text:style-name="highlight_br0">[</text:span><text:span text:style-name="highlight_br0">[</text:span> <text:span text:style-name="highlight_re5">-f</text:span> <text:span text:style-name="highlight_st0">"<text:span text:style-name="highlight_es2">$dest</text:span>/gravity.db"</text:span> <text:span text:style-name="highlight_sy0">&amp;&amp;</text:span> <text:span text:style-name="highlight_st0">"<text:span text:style-name="highlight_es2">$EUID</text:span>"</text:span> <text:span text:style-name="highlight_re5">-eq</text:span> <text:span text:style-name="highlight_nu0">0</text:span> <text:span text:style-name="highlight_br0">]</text:span><text:span text:style-name="highlight_br0">]</text:span>; <text:span text:style-name="highlight_kw1">then</text:span><text:line-break/><text:s text:c="12"/><text:span text:style-name="highlight_kw2">sudo</text:span> <text:span text:style-name="highlight_kw2">chown</text:span> pihole:pihole <text:span text:style-name="highlight_st0">"<text:span text:style-name="highlight_es2">$dest</text:span>/gravity.db"</text:span><text:line-break/><text:s text:c="12"/><text:span text:style-name="highlight_kw2">sudo</text:span> <text:span text:style-name="highlight_kw2">chmod</text:span> <text:span text:style-name="highlight_nu0">664</text:span> <text:span text:style-name="highlight_st0">"<text:span text:style-name="highlight_es2">$dest</text:span>/gravity.db"</text:span><text:line-break/><text:s text:c="8"/><text:span text:style-name="highlight_kw1">fi</text:span><text:line-break/><text:s text:c="4"/><text:span text:style-name="highlight_kw1">else</text:span><text:line-break/><text:s text:c="8"/><text:span text:style-name="highlight_co0"># Synchronisation distante avec rsync</text:span><text:line-break/><text:s text:c="8"/><text:span text:style-name="highlight_kw2">sudo</text:span> <text:span text:style-name="highlight_re5">-u</text:span> piholesync rsync <text:span text:style-name="highlight_re5">-avz</text:span> <text:span text:style-name="highlight_re5">--no-perms</text:span> <text:span text:style-name="highlight_re5">--no-owner</text:span> <text:span text:style-name="highlight_re5">--no-times</text:span> <text:span text:style-name="highlight_st0">"<text:span text:style-name="highlight_es2">$src</text:span>"</text:span> <text:span text:style-name="highlight_st0">"<text:span text:style-name="highlight_es2">$host</text:span>:<text:span text:style-name="highlight_es2">$dest</text:span>/"</text:span> <text:span text:style-name="highlight_sy0">||</text:span> <text:span text:style-name="highlight_kw2">true</text:span><text:line-break/> <text:line-break/><text:s text:c="8"/><text:span text:style-name="highlight_co0"># Correction des permissions sur le serveur distant</text:span><text:line-break/><text:s text:c="8"/><text:span text:style-name="highlight_kw1">if</text:span> <text:span text:style-name="highlight_br0">[</text:span><text:span text:style-name="highlight_br0">[</text:span> <text:span text:style-name="highlight_st0">"<text:span text:style-name="highlight_es2">$dest</text:span>"</text:span> == <text:span text:style-name="highlight_sy0">*</text:span><text:span text:style-name="highlight_st0">"pihole"</text:span><text:span text:style-name="highlight_sy0">*</text:span> <text:span text:style-name="highlight_br0">]</text:span><text:span text:style-name="highlight_br0">]</text:span>; <text:span text:style-name="highlight_kw1">then</text:span><text:line-break/><text:s text:c="12"/><text:span text:style-name="highlight_kw1">if</text:span> <text:span text:style-name="highlight_br0">[</text:span><text:span text:style-name="highlight_br0">[</text:span> <text:span text:style-name="highlight_re5">-n</text:span> <text:span text:style-name="highlight_st0">"<text:span text:style-name="highlight_es2">$SUDO_OPTS</text:span>"</text:span> <text:span text:style-name="highlight_br0">]</text:span><text:span text:style-name="highlight_br0">]</text:span>; <text:span text:style-name="highlight_kw1">then</text:span><text:line-break/><text:s text:c="16"/><text:span text:style-name="highlight_kw2">sudo</text:span> <text:span text:style-name="highlight_re5">-u</text:span> piholesync <text:span text:style-name="highlight_kw2">ssh</text:span> <text:span text:style-name="highlight_re1">$SSH_OPTS</text:span> <text:span text:style-name="highlight_st0">"<text:span text:style-name="highlight_es2">$host</text:span>"</text:span> <text:span text:style-name="highlight_st0">"<text:span text:style-name="highlight_es2">$SUDO_OPTS</text:span> chown pihole:pihole <text:span text:style-name="highlight_es2">$dest</text:span>/gravity.db"</text:span><text:line-break/><text:s text:c="16"/><text:span text:style-name="highlight_kw2">sudo</text:span> <text:span text:style-name="highlight_re5">-u</text:span> piholesync <text:span text:style-name="highlight_kw2">ssh</text:span> <text:span text:style-name="highlight_re1">$SSH_OPTS</text:span> <text:span text:style-name="highlight_st0">"<text:span text:style-name="highlight_es2">$host</text:span>"</text:span> <text:span text:style-name="highlight_st0">"<text:span text:style-name="highlight_es2">$SUDO_OPTS</text:span> chmod 664 <text:span text:style-name="highlight_es2">$dest</text:span>/gravity.db"</text:span><text:line-break/><text:s text:c="12"/><text:span text:style-name="highlight_kw1">else</text:span><text:line-break/><text:s text:c="16"/>log <text:span text:style-name="highlight_st0">"⚠️ Impossible de changer les permissions sur <text:span text:style-name="highlight_es2">$host</text:span>, SUDO_OPTS est vide."</text:span><text:line-break/><text:s text:c="12"/><text:span text:style-name="highlight_kw1">fi</text:span><text:line-break/><text:s text:c="8"/><text:span text:style-name="highlight_kw1">fi</text:span><text:line-break/><text:s text:c="4"/><text:span text:style-name="highlight_kw1">fi</text:span><text:line-break/><text:span text:style-name="highlight_br0">}</text:span><text:line-break/> <text:line-break/> <text:line-break/>sync_dnsmasq_cname<text:span text:style-name="highlight_br0">(</text:span><text:span text:style-name="highlight_br0">)</text:span> <text:span text:style-name="highlight_br0">{</text:span><text:line-break/><text:s text:c="4"/><text:span text:style-name="highlight_kw3">local</text:span> <text:span text:style-name="highlight_re2">cname_file</text:span>=<text:span text:style-name="highlight_st0">"05-pihole-custom-cname.conf"</text:span><text:line-break/><text:s text:c="4"/><text:span text:style-name="highlight_kw3">local</text:span> <text:span text:style-name="highlight_re2">src_path</text:span>=<text:span text:style-name="highlight_st0">"usb1/etc/dnsmasq.d/<text:span text:style-name="highlight_es2">$cname_file</text:span>"</text:span><text:s text:c="2"/><text:span text:style-name="highlight_co0"># Correction du chemin ici</text:span><text:line-break/> <text:line-break/><text:s text:c="4"/>log <text:span text:style-name="highlight_st0">"Vérification du fichier CNAME (<text:span text:style-name="highlight_es2">$cname_file</text:span>)..."</text:span><text:line-break/> <text:line-break/><text:s text:c="4"/><text:span text:style-name="highlight_co0"># Vérifie si le fichier existe sur le Mikrotik en utilisant /file get</text:span><text:line-break/><text:s text:c="4"/><text:span text:style-name="highlight_kw3">local</text:span> check_output<text:line-break/><text:s text:c="4"/><text:span text:style-name="highlight_re2">check_output</text:span>=$<text:span text:style-name="highlight_br0">(</text:span><text:span text:style-name="highlight_kw2">sudo</text:span> <text:span text:style-name="highlight_re5">-u</text:span> piholesync <text:span text:style-name="highlight_kw2">ssh</text:span> <text:span text:style-name="highlight_re1">$SSH_OPTS</text:span> <text:span text:style-name="highlight_st0">"<text:span text:style-name="highlight_es2">$MIKROTIK_MASTER</text:span>"</text:span> <text:span text:style-name="highlight_st0">":put [/file/get <text:span text:style-name="highlight_es1">\"</text:span><text:span text:style-name="highlight_es2">$src_path</text:span><text:span text:style-name="highlight_es1">\"</text:span> contents]"</text:span> <text:span text:style-name="highlight_nu0">2</text:span><text:span text:style-name="highlight_sy0">&gt;/</text:span>dev<text:span text:style-name="highlight_sy0">/</text:span>null<text:span text:style-name="highlight_br0">)</text:span><text:line-break/><text:s text:c="4"/>debug <text:span text:style-name="highlight_st0">"Résultat de la vérification: '<text:span text:style-name="highlight_es2">$check_output</text:span>'"</text:span><text:line-break/> <text:line-break/><text:s text:c="4"/><text:span text:style-name="highlight_kw1">if</text:span> <text:span text:style-name="highlight_br0">[</text:span> <text:span text:style-name="highlight_re5">-n</text:span> <text:span text:style-name="highlight_st0">"<text:span text:style-name="highlight_es2">$check_output</text:span>"</text:span> <text:span text:style-name="highlight_br0">]</text:span> <text:span text:style-name="highlight_sy0">&amp;&amp;</text:span> <text:span text:style-name="highlight_br0">[</text:span><text:span text:style-name="highlight_br0">[</text:span> <text:span text:style-name="highlight_sy0">!</text:span> <text:span text:style-name="highlight_st0">"<text:span text:style-name="highlight_es2">$check_output</text:span>"</text:span> =~ <text:span text:style-name="highlight_st0">"no such item"</text:span> <text:span text:style-name="highlight_br0">]</text:span><text:span text:style-name="highlight_br0">]</text:span>; <text:span text:style-name="highlight_kw1">then</text:span><text:line-break/><text:s text:c="8"/>log <text:span text:style-name="highlight_st0">"✓ Fichier CNAME trouvé sur le Mikrotik, synchronisation..."</text:span><text:line-break/> <text:line-break/><text:s text:c="8"/><text:span text:style-name="highlight_kw1">if</text:span> <text:span text:style-name="highlight_br0">[</text:span> <text:span text:style-name="highlight_re1">$DRY_RUN</text:span> <text:span text:style-name="highlight_re5">-eq</text:span> <text:span text:style-name="highlight_nu0">0</text:span> <text:span text:style-name="highlight_br0">]</text:span>; <text:span text:style-name="highlight_kw1">then</text:span><text:line-break/><text:s text:c="12"/><text:span text:style-name="highlight_co0"># Crée le répertoire temporaire s'il n'existe pas</text:span><text:line-break/><text:s text:c="12"/><text:span text:style-name="highlight_kw2">mkdir</text:span> <text:span text:style-name="highlight_re5">-p</text:span> <text:span text:style-name="highlight_st0">"<text:span text:style-name="highlight_es2">$TEMP_DIR</text:span>/dnsmasq.d"</text:span><text:line-break/> <text:line-break/><text:s text:c="12"/><text:span text:style-name="highlight_co0"># Écrit le contenu directement dans le fichier temporaire</text:span><text:line-break/><text:s text:c="12"/><text:span text:style-name="highlight_kw3">echo</text:span> <text:span text:style-name="highlight_st0">"<text:span text:style-name="highlight_es2">$check_output</text:span>"</text:span> <text:span text:style-name="highlight_sy0">&gt;</text:span> <text:span text:style-name="highlight_st0">"<text:span text:style-name="highlight_es2">$TEMP_DIR</text:span>/dnsmasq.d/<text:span text:style-name="highlight_es2">$cname_file</text:span>"</text:span><text:line-break/> <text:line-break/><text:s text:c="12"/><text:span text:style-name="highlight_co0"># Synchronise vers les deux serveurs Ubuntu</text:span><text:line-break/><text:s text:c="12"/>sync_to_ubuntu <text:span text:style-name="highlight_st0">"<text:span text:style-name="highlight_es2">$TEMP_DIR</text:span>/dnsmasq.d/<text:span text:style-name="highlight_es2">$cname_file</text:span>"</text:span> <text:span text:style-name="highlight_st0">"/etc/dnsmasq.d/"</text:span> <text:span text:style-name="highlight_st0">"localhost"</text:span> <text:span text:style-name="highlight_st0">"fichier CNAME local"</text:span><text:line-break/><text:s text:c="12"/>sync_to_ubuntu <text:span text:style-name="highlight_st0">"<text:span text:style-name="highlight_es2">$TEMP_DIR</text:span>/dnsmasq.d/<text:span text:style-name="highlight_es2">$cname_file</text:span>"</text:span> <text:span text:style-name="highlight_st0">"/etc/dnsmasq.d/"</text:span> <text:span text:style-name="highlight_st0">"<text:span text:style-name="highlight_es2">$OTHER_UBUNTU</text:span>"</text:span> <text:span text:style-name="highlight_st0">"fichier CNAME distant"</text:span><text:line-break/><text:s text:c="8"/><text:span text:style-name="highlight_kw1">else</text:span><text:line-break/><text:s text:c="12"/>log <text:span text:style-name="highlight_st0">"[DRY RUN] Le fichier CNAME serait synchronisé"</text:span><text:line-break/><text:s text:c="8"/><text:span text:style-name="highlight_kw1">fi</text:span><text:line-break/><text:s text:c="4"/><text:span text:style-name="highlight_kw1">else</text:span><text:line-break/><text:s text:c="8"/>log <text:span text:style-name="highlight_st0">"! Fichier CNAME non trouvé sur le Mikrotik, suppression sur les serveurs Ubuntu..."</text:span><text:line-break/> <text:line-break/><text:s text:c="8"/><text:span text:style-name="highlight_kw1">if</text:span> <text:span text:style-name="highlight_br0">[</text:span> <text:span text:style-name="highlight_re1">$DRY_RUN</text:span> <text:span text:style-name="highlight_re5">-eq</text:span> <text:span text:style-name="highlight_nu0">0</text:span> <text:span text:style-name="highlight_br0">]</text:span>; <text:span text:style-name="highlight_kw1">then</text:span><text:line-break/><text:s text:c="12"/><text:span text:style-name="highlight_co0"># Supprime le fichier sur les deux serveurs Ubuntu s'il existe</text:span><text:line-break/><text:s text:c="12"/><text:span text:style-name="highlight_kw2">sudo</text:span> <text:span text:style-name="highlight_kw2">rm</text:span> <text:span text:style-name="highlight_re5">-f</text:span> <text:span text:style-name="highlight_st0">"/etc/dnsmasq.d/<text:span text:style-name="highlight_es2">$cname_file</text:span>"</text:span><text:line-break/><text:s text:c="12"/><text:span text:style-name="highlight_kw2">sudo</text:span> <text:span text:style-name="highlight_re5">-u</text:span> piholesync <text:span text:style-name="highlight_kw2">ssh</text:span> <text:span text:style-name="highlight_re1">$SSH_OPTS</text:span> <text:span text:style-name="highlight_st0">"<text:span text:style-name="highlight_es2">$OTHER_UBUNTU</text:span>"</text:span> <text:span text:style-name="highlight_st0">"<text:span text:style-name="highlight_es2">$SUDO_OPTS</text:span> rm -f /etc/dnsmasq.d/<text:span text:style-name="highlight_es2">$cname_file</text:span>"</text:span><text:line-break/><text:s text:c="8"/><text:span text:style-name="highlight_kw1">else</text:span><text:line-break/><text:s text:c="12"/>log <text:span text:style-name="highlight_st0">"[DRY RUN] Le fichier CNAME serait supprimé des serveurs Ubuntu"</text:span><text:line-break/><text:s text:c="8"/><text:span text:style-name="highlight_kw1">fi</text:span><text:line-break/><text:s text:c="4"/><text:span text:style-name="highlight_kw1">fi</text:span><text:line-break/><text:span text:style-name="highlight_br0">}</text:span><text:line-break/> <text:line-break/><text:span text:style-name="highlight_co0"># Fonction de rotation des logs</text:span><text:line-break/>rotate_logs<text:span text:style-name="highlight_br0">(</text:span><text:span text:style-name="highlight_br0">)</text:span> <text:span text:style-name="highlight_br0">{</text:span><text:line-break/><text:s text:c="3"/><text:span text:style-name="highlight_kw1">if</text:span> <text:span text:style-name="highlight_br0">[</text:span> <text:span text:style-name="highlight_re5">-f</text:span> <text:span text:style-name="highlight_st0">"<text:span text:style-name="highlight_es2">$LOG_FILE</text:span>"</text:span> <text:span text:style-name="highlight_br0">]</text:span>; <text:span text:style-name="highlight_kw1">then</text:span><text:line-break/><text:s text:c="7"/><text:span text:style-name="highlight_kw2">mv</text:span> <text:span text:style-name="highlight_st0">"<text:span text:style-name="highlight_es2">$LOG_FILE</text:span>"</text:span> <text:span text:style-name="highlight_st0">"<text:span text:style-name="highlight_es2">$LOG_FILE</text:span>.<text:span text:style-name="highlight_es4">$(date '+%Y%m%d')</text:span>"</text:span><text:line-break/><text:s text:c="7"/><text:span text:style-name="highlight_kw2">find</text:span> <text:span text:style-name="highlight_st0">"<text:span text:style-name="highlight_es2">$LOG_DIR</text:span>"</text:span> <text:span text:style-name="highlight_re5">-name</text:span> <text:span text:style-name="highlight_st0">"sync.log.*"</text:span> <text:span text:style-name="highlight_re5">-mtime</text:span> +<text:span text:style-name="highlight_re1">$MAX_LOGS</text:span> <text:span text:style-name="highlight_re5">-delete</text:span><text:line-break/><text:s text:c="3"/><text:span text:style-name="highlight_kw1">fi</text:span><text:line-break/><text:span text:style-name="highlight_br0">}</text:span><text:line-break/> <text:line-break/><text:span text:style-name="highlight_co0"># Fonction pour effectuer les backups</text:span><text:line-break/>perform_backups<text:span text:style-name="highlight_br0">(</text:span><text:span text:style-name="highlight_br0">)</text:span> <text:span text:style-name="highlight_br0">{</text:span><text:line-break/><text:s text:c="3"/><text:span text:style-name="highlight_kw1">if</text:span> <text:span text:style-name="highlight_br0">[</text:span> <text:span text:style-name="highlight_re1">$DRY_RUN</text:span> <text:span text:style-name="highlight_re5">-eq</text:span> <text:span text:style-name="highlight_nu0">0</text:span> <text:span text:style-name="highlight_br0">]</text:span>; <text:span text:style-name="highlight_kw1">then</text:span><text:line-break/><text:s text:c="7"/>log <text:span text:style-name="highlight_st0">"Démarrage des sauvegardes..."</text:span><text:line-break/><text:s text:c="7"/>backup_pihole <text:span text:style-name="highlight_st0">"localhost"</text:span><text:line-break/><text:s text:c="7"/>backup_pihole <text:span text:style-name="highlight_st0">"<text:span text:style-name="highlight_es2">$OTHER_UBUNTU</text:span>"</text:span><text:line-break/><text:s text:c="3"/><text:span text:style-name="highlight_kw1">else</text:span><text:line-break/><text:s text:c="7"/>log <text:span text:style-name="highlight_st0">"[DRY RUN] Les sauvegardes seraient effectuées ici"</text:span><text:line-break/><text:s text:c="3"/><text:span text:style-name="highlight_kw1">fi</text:span><text:line-break/><text:span text:style-name="highlight_br0">}</text:span><text:line-break/> <text:line-break/><text:span text:style-name="highlight_co0"># Traitement des arguments</text:span><text:line-break/><text:span text:style-name="highlight_kw1">while</text:span> <text:span text:style-name="highlight_br0">[</text:span><text:span text:style-name="highlight_br0">[</text:span> <text:span text:style-name="highlight_re4">$#</text:span> <text:span text:style-name="highlight_re5">-gt</text:span> <text:span text:style-name="highlight_nu0">0</text:span> <text:span text:style-name="highlight_br0">]</text:span><text:span text:style-name="highlight_br0">]</text:span>; <text:span text:style-name="highlight_kw1">do</text:span><text:line-break/><text:s text:c="3"/><text:span text:style-name="highlight_kw1">case</text:span> <text:span text:style-name="highlight_re4">$1</text:span> <text:span text:style-name="highlight_kw1">in</text:span><text:line-break/><text:s text:c="7"/>--dry-run<text:span text:style-name="highlight_br0">)</text:span><text:line-break/><text:s text:c="11"/><text:span text:style-name="highlight_re2">DRY_RUN</text:span>=<text:span text:style-name="highlight_nu0">1</text:span><text:line-break/><text:s text:c="11"/><text:span text:style-name="highlight_kw3">shift</text:span><text:line-break/><text:s text:c="11"/><text:span text:style-name="highlight_sy0">;;</text:span><text:line-break/><text:s text:c="7"/>--debug<text:span text:style-name="highlight_br0">)</text:span><text:line-break/><text:s text:c="11"/><text:span text:style-name="highlight_re2">DEBUG</text:span>=<text:span text:style-name="highlight_nu0">1</text:span><text:line-break/><text:s text:c="11"/><text:span text:style-name="highlight_kw3">shift</text:span><text:line-break/><text:s text:c="11"/><text:span text:style-name="highlight_sy0">;;</text:span><text:line-break/><text:s text:c="7"/>--help<text:span text:style-name="highlight_br0">)</text:span><text:line-break/><text:s text:c="11"/><text:span text:style-name="highlight_kw3">echo</text:span> <text:span text:style-name="highlight_st0">"Usage: $0 [--dry-run] [--debug]"</text:span><text:line-break/><text:s text:c="11"/><text:span text:style-name="highlight_kw3">echo</text:span> <text:span text:style-name="highlight_st0">"Options:"</text:span><text:line-break/><text:s text:c="11"/><text:span text:style-name="highlight_kw3">echo</text:span> <text:span text:style-name="highlight_st0">"<text:s text:c="2"/>--dry-run<text:s text:c="4"/>Simuler la synchronisation sans l'exécuter"</text:span><text:line-break/><text:s text:c="11"/><text:span text:style-name="highlight_kw3">echo</text:span> <text:span text:style-name="highlight_st0">"<text:s text:c="2"/>--debug<text:s text:c="6"/>Afficher les messages de debug"</text:span><text:line-break/><text:s text:c="11"/><text:span text:style-name="highlight_kw3">exit</text:span> <text:span text:style-name="highlight_nu0">0</text:span><text:line-break/><text:s text:c="11"/><text:span text:style-name="highlight_sy0">;;</text:span><text:line-break/><text:s text:c="7"/><text:span text:style-name="highlight_sy0">*</text:span><text:span text:style-name="highlight_br0">)</text:span><text:line-break/><text:s text:c="11"/><text:span text:style-name="highlight_kw3">echo</text:span> <text:span text:style-name="highlight_st0">"Option invalide: $1"</text:span><text:line-break/><text:s text:c="11"/><text:span text:style-name="highlight_kw3">echo</text:span> <text:span text:style-name="highlight_st0">"Utilisez --help pour voir les options disponibles"</text:span><text:line-break/><text:s text:c="11"/><text:span text:style-name="highlight_kw3">exit</text:span> <text:span text:style-name="highlight_nu0">1</text:span><text:line-break/><text:s text:c="11"/><text:span text:style-name="highlight_sy0">;;</text:span><text:line-break/><text:s text:c="3"/><text:span text:style-name="highlight_kw1">esac</text:span><text:line-break/><text:span text:style-name="highlight_kw1">done</text:span><text:line-break/> <text:line-break/>log <text:span text:style-name="highlight_st0">"Mode: <text:span text:style-name="highlight_es4">$([ $DRY_RUN -eq 1 ] &amp;&amp; echo 'DRY RUN' || echo 'PRODUCTION')</text:span><text:span text:style-name="highlight_es4">$([ $DEBUG -eq 1 ] &amp;&amp; echo ' (DEBUG activé)</text:span>')"</text:span><text:line-break/> <text:line-break/><text:span text:style-name="highlight_co0"># Rotation des logs au démarrage</text:span><text:line-break/>rotate_logs<text:line-break/> <text:line-break/><text:span text:style-name="highlight_co0"># Vérification des prérequis</text:span><text:line-break/>log <text:span text:style-name="highlight_st0">"Vérification des prérequis..."</text:span><text:line-break/>check_remote_file <text:span text:style-name="highlight_st0">"<text:span text:style-name="highlight_es2">$MIKROTIK_MASTER</text:span>"</text:span> <text:span text:style-name="highlight_st0">"<text:span text:style-name="highlight_es2">$MIKROTIK_PIHOLE_PATH</text:span>/pihole/gravity.db"</text:span> <text:span text:style-name="highlight_st0">"gravity.db"</text:span> <text:span text:style-name="highlight_sy0">||</text:span> <text:span text:style-name="highlight_kw3">exit</text:span> <text:span text:style-name="highlight_nu0">1</text:span><text:line-break/>check_remote_file <text:span text:style-name="highlight_st0">"<text:span text:style-name="highlight_es2">$MIKROTIK_MASTER</text:span>"</text:span> <text:span text:style-name="highlight_st0">"<text:span text:style-name="highlight_es2">$MIKROTIK_PIHOLE_PATH</text:span>/pihole/custom.list"</text:span> <text:span text:style-name="highlight_st0">"custom.list"</text:span> <text:span text:style-name="highlight_sy0">||</text:span> <text:span text:style-name="highlight_kw3">exit</text:span> <text:span text:style-name="highlight_nu0">1</text:span><text:line-break/>check_remote_file <text:span text:style-name="highlight_st0">"<text:span text:style-name="highlight_es2">$MIKROTIK_MASTER</text:span>"</text:span> <text:span text:style-name="highlight_st0">"<text:span text:style-name="highlight_es2">$MIKROTIK_PIHOLE_PATH</text:span>/pihole/local.list"</text:span> <text:span text:style-name="highlight_st0">"local.list"</text:span> <text:span text:style-name="highlight_sy0">||</text:span> <text:span text:style-name="highlight_kw3">exit</text:span> <text:span text:style-name="highlight_nu0">1</text:span><text:line-break/> <text:line-break/><text:span text:style-name="highlight_co0"># Vérification des droits sudo</text:span><text:line-break/>log <text:span text:style-name="highlight_st0">"Vérification des droits sudo..."</text:span><text:line-break/>check_sudo <text:span text:style-name="highlight_st0">"localhost"</text:span> <text:span text:style-name="highlight_sy0">||</text:span> <text:span text:style-name="highlight_kw3">exit</text:span> <text:span text:style-name="highlight_nu0">1</text:span><text:line-break/>check_sudo <text:span text:style-name="highlight_st0">"<text:span text:style-name="highlight_es2">$OTHER_UBUNTU</text:span>"</text:span> <text:span text:style-name="highlight_sy0">||</text:span> <text:span text:style-name="highlight_kw3">exit</text:span> <text:span text:style-name="highlight_nu0">1</text:span><text:line-break/> <text:line-break/><text:span text:style-name="highlight_co0"># Effectuer les backups avant synchronisation</text:span><text:line-break/>perform_backups<text:line-break/> <text:line-break/><text:span text:style-name="highlight_co0"># Création du dossier temporaire</text:span><text:line-break/><text:span text:style-name="highlight_re2">TEMP_DIR</text:span>=<text:span text:style-name="highlight_st0">"/tmp/pihole-sync"</text:span><text:line-break/><text:span text:style-name="highlight_kw2">mkdir</text:span> <text:span text:style-name="highlight_re5">-p</text:span> <text:span text:style-name="highlight_st0">"<text:span text:style-name="highlight_es2">$TEMP_DIR</text:span>/pihole"</text:span><text:line-break/><text:span text:style-name="highlight_kw2">mkdir</text:span> <text:span text:style-name="highlight_re5">-p</text:span> <text:span text:style-name="highlight_st0">"<text:span text:style-name="highlight_es2">$TEMP_DIR</text:span>/dnsmasq.d"</text:span><text:line-break/> <text:line-break/><text:span text:style-name="highlight_co0"># Synchronisation depuis le Mikrotik</text:span><text:line-break/>log <text:span text:style-name="highlight_st0">"Synchronisation depuis <text:span text:style-name="highlight_es2">$MIKROTIK_MASTER</text:span>..."</text:span><text:line-break/> <text:line-break/><text:span text:style-name="highlight_co0"># Copie des fichiers depuis le Mikrotik</text:span><text:line-break/><text:span text:style-name="highlight_kw2">mkdir</text:span> <text:span text:style-name="highlight_re5">-p</text:span> <text:span text:style-name="highlight_st0">"<text:span text:style-name="highlight_es2">$TEMP_DIR</text:span>/pihole"</text:span> <text:span text:style-name="highlight_st0">"<text:span text:style-name="highlight_es2">$TEMP_DIR</text:span>/dnsmasq.d"</text:span><text:line-break/> <text:line-break/>copy_from_mikrotik <text:span text:style-name="highlight_st0">"usb1/etc/pihole/gravity.db"</text:span> <text:span text:style-name="highlight_st0">"<text:span text:style-name="highlight_es2">$TEMP_DIR</text:span>/pihole/gravity.db"</text:span> <text:span text:style-name="highlight_st0">"gravity.db"</text:span> <text:span text:style-name="highlight_sy0">||</text:span> <text:span text:style-name="highlight_kw3">exit</text:span> <text:span text:style-name="highlight_nu0">1</text:span><text:line-break/>copy_from_mikrotik <text:span text:style-name="highlight_st0">"usb1/etc/pihole/custom.list"</text:span> <text:span text:style-name="highlight_st0">"<text:span text:style-name="highlight_es2">$TEMP_DIR</text:span>/pihole/custom.list"</text:span> <text:span text:style-name="highlight_st0">"custom.list"</text:span> <text:span text:style-name="highlight_sy0">||</text:span> <text:span text:style-name="highlight_kw3">exit</text:span> <text:span text:style-name="highlight_nu0">1</text:span><text:line-break/>copy_from_mikrotik <text:span text:style-name="highlight_st0">"usb1/etc/pihole/local.list"</text:span> <text:span text:style-name="highlight_st0">"<text:span text:style-name="highlight_es2">$TEMP_DIR</text:span>/pihole/local.list"</text:span> <text:span text:style-name="highlight_st0">"local.list"</text:span> <text:span text:style-name="highlight_sy0">||</text:span> <text:span text:style-name="highlight_kw3">exit</text:span> <text:span text:style-name="highlight_nu0">1</text:span><text:line-break/> <text:line-break/><text:span text:style-name="highlight_co0"># Pour le dossier dnsmasq.d</text:span><text:line-break/>log <text:span text:style-name="highlight_st0">"Gestion du fichier CNAME..."</text:span><text:line-break/><text:span text:style-name="highlight_kw1">if</text:span> <text:span text:style-name="highlight_br0">[</text:span> <text:span text:style-name="highlight_re1">$DRY_RUN</text:span> <text:span text:style-name="highlight_re5">-eq</text:span> <text:span text:style-name="highlight_nu0">1</text:span> <text:span text:style-name="highlight_br0">]</text:span>; <text:span text:style-name="highlight_kw1">then</text:span><text:line-break/><text:s text:c="4"/>log <text:span text:style-name="highlight_st0">"[DRY RUN] Vérification et synchronisation du fichier CNAME"</text:span><text:line-break/><text:span text:style-name="highlight_kw1">else</text:span><text:line-break/><text:s text:c="4"/>sync_dnsmasq_cname <text:span text:style-name="highlight_sy0">||</text:span> <text:span text:style-name="highlight_kw3">exit</text:span> <text:span text:style-name="highlight_nu0">1</text:span><text:line-break/><text:span text:style-name="highlight_kw1">fi</text:span><text:line-break/> <text:line-break/><text:span text:style-name="highlight_co0"># Dans la partie synchronisation :</text:span><text:line-break/><text:span text:style-name="highlight_kw1">if</text:span> <text:span text:style-name="highlight_br0">[</text:span> <text:span text:style-name="highlight_re1">$DRY_RUN</text:span> <text:span text:style-name="highlight_re5">-eq</text:span> <text:span text:style-name="highlight_nu0">0</text:span> <text:span text:style-name="highlight_br0">]</text:span>; <text:span text:style-name="highlight_kw1">then</text:span><text:line-break/><text:s text:c="4"/><text:span text:style-name="highlight_co0"># Arrêt des services sur les deux serveurs</text:span><text:line-break/><text:s text:c="4"/>manage_pihole_service <text:span text:style-name="highlight_st0">"localhost"</text:span> <text:span text:style-name="highlight_st0">"stop"</text:span> <text:span text:style-name="highlight_st0">"Arrêt du service Pi-hole"</text:span><text:line-break/><text:s text:c="4"/>manage_pihole_service <text:span text:style-name="highlight_st0">"<text:span text:style-name="highlight_es2">$OTHER_UBUNTU</text:span>"</text:span> <text:span text:style-name="highlight_st0">"stop"</text:span> <text:span text:style-name="highlight_st0">"Arrêt du service Pi-hole distant"</text:span><text:line-break/> <text:line-break/><text:s text:c="4"/>log <text:span text:style-name="highlight_st0">"Synchronisation vers les serveurs Ubuntu..."</text:span><text:line-break/> <text:line-break/><text:s text:c="4"/><text:span text:style-name="highlight_co0"># Synchronisation locale</text:span><text:line-break/><text:s text:c="4"/>sync_to_ubuntu <text:span text:style-name="highlight_st0">"<text:span text:style-name="highlight_es2">$TEMP_DIR</text:span>/pihole/"</text:span> <text:span text:style-name="highlight_st0">"/etc/pihole/"</text:span> <text:span text:style-name="highlight_st0">"localhost"</text:span> <text:span text:style-name="highlight_st0">"fichiers pihole locaux"</text:span> <text:span text:style-name="highlight_sy0">||</text:span> <text:span text:style-name="highlight_kw3">exit</text:span> <text:span text:style-name="highlight_nu0">1</text:span><text:line-break/><text:s text:c="4"/>sync_to_ubuntu <text:span text:style-name="highlight_st0">"<text:span text:style-name="highlight_es2">$TEMP_DIR</text:span>/dnsmasq.d/"</text:span> <text:span text:style-name="highlight_st0">"/etc/dnsmasq.d/"</text:span> <text:span text:style-name="highlight_st0">"localhost"</text:span> <text:span text:style-name="highlight_st0">"dossier dnsmasq.d local"</text:span> <text:span text:style-name="highlight_sy0">||</text:span> <text:span text:style-name="highlight_kw3">exit</text:span> <text:span text:style-name="highlight_nu0">1</text:span><text:line-break/> <text:line-break/><text:s text:c="4"/><text:span text:style-name="highlight_co0"># Synchronisation vers le serveur distant</text:span><text:line-break/><text:s text:c="4"/>sync_to_ubuntu <text:span text:style-name="highlight_st0">"<text:span text:style-name="highlight_es2">$TEMP_DIR</text:span>/pihole/"</text:span> <text:span text:style-name="highlight_st0">"/etc/pihole"</text:span> <text:span text:style-name="highlight_st0">"<text:span text:style-name="highlight_es2">$OTHER_UBUNTU</text:span>"</text:span> <text:span text:style-name="highlight_st0">"fichiers pihole vers <text:span text:style-name="highlight_es2">$OTHER_UBUNTU</text:span>"</text:span> <text:span text:style-name="highlight_sy0">||</text:span> <text:span text:style-name="highlight_kw3">exit</text:span> <text:span text:style-name="highlight_nu0">1</text:span><text:line-break/><text:s text:c="4"/>sync_to_ubuntu <text:span text:style-name="highlight_st0">"<text:span text:style-name="highlight_es2">$TEMP_DIR</text:span>/dnsmasq.d/"</text:span> <text:span text:style-name="highlight_st0">"/etc/dnsmasq.d"</text:span> <text:span text:style-name="highlight_st0">"<text:span text:style-name="highlight_es2">$OTHER_UBUNTU</text:span>"</text:span> <text:span text:style-name="highlight_st0">"dossier dnsmasq.d vers <text:span text:style-name="highlight_es2">$OTHER_UBUNTU</text:span>"</text:span> <text:span text:style-name="highlight_sy0">||</text:span> <text:span text:style-name="highlight_kw3">exit</text:span> <text:span text:style-name="highlight_nu0">1</text:span><text:line-break/> <text:line-break/><text:s text:c="4"/><text:span text:style-name="highlight_co0"># Reconstruction de la base gravity sur les deux serveurs</text:span><text:line-break/><text:s text:c="4"/>manage_pihole_service <text:span text:style-name="highlight_st0">"localhost"</text:span> <text:span text:style-name="highlight_st0">"rebuild"</text:span> <text:span text:style-name="highlight_st0">"Reconstruction de la base gravity"</text:span><text:line-break/><text:s text:c="4"/>manage_pihole_service <text:span text:style-name="highlight_st0">"<text:span text:style-name="highlight_es2">$OTHER_UBUNTU</text:span>"</text:span> <text:span text:style-name="highlight_st0">"rebuild"</text:span> <text:span text:style-name="highlight_st0">"Reconstruction de la base gravity distante"</text:span><text:line-break/> <text:line-break/><text:s text:c="4"/><text:span text:style-name="highlight_co0"># Démarrage des services</text:span><text:line-break/><text:s text:c="4"/>manage_pihole_service <text:span text:style-name="highlight_st0">"localhost"</text:span> <text:span text:style-name="highlight_st0">"start"</text:span> <text:span text:style-name="highlight_st0">"Démarrage du service Pi-hole"</text:span><text:line-break/><text:s text:c="4"/>manage_pihole_service <text:span text:style-name="highlight_st0">"<text:span text:style-name="highlight_es2">$OTHER_UBUNTU</text:span>"</text:span> <text:span text:style-name="highlight_st0">"start"</text:span> <text:span text:style-name="highlight_st0">"Démarrage du service Pi-hole distant"</text:span><text:line-break/><text:span text:style-name="highlight_kw1">fi</text:span><text:line-break/> <text:line-break/> <text:line-break/><text:span text:style-name="highlight_co0"># Nettoyage</text:span><text:line-break/><text:span text:style-name="highlight_kw2">rm</text:span> <text:span text:style-name="highlight_re5">-rf</text:span> <text:span text:style-name="highlight_st0">"<text:span text:style-name="highlight_es2">$TEMP_DIR</text:span>"</text:span><text:line-break/>log <text:span text:style-name="highlight_st0">"Script terminé avec succès!"</text:span></text:p>
          </table:table-cell>
        </table:table-row>
      </table:table>
      <text:p text:style-name="Text_20_body"><text:a xlink:type="simple" xlink:href="http://wiki.loumy.fr/doku.php?id=category:documentation" text:style-name="Internet_20_link" text:visited-style-name="Visited_20_Internet_20_Link">Documentation</text:a>
<text:a xlink:type="simple" xlink:href="http://wiki.loumy.fr/doku.php?id=category:pihole" text:style-name="Internet_20_link" text:visited-style-name="Visited_20_Internet_20_Link">PiHole</text:a>
<text:a xlink:type="simple" xlink:href="http://wiki.loumy.fr/doku.php?id=category:scripts" text:style-name="Internet_20_link" text:visited-style-name="Visited_20_Internet_20_Link">Scrip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3::01:26</meta:creation-date>
    <dc:creator>Generated</dc:creator>
    <dc:date>2026-07-09T03::01:26</dc:date>
    <dc:language>en-US</dc:language>
    <meta:editing-cycles>1</meta:editing-cycles>
    <meta:editing-duration>PT0S</meta:editing-duration>
    <dc:title>synchronisation_d_un_serveur_sur_deux_autres</dc:title>
  </office:meta>
</office:document-meta>
</file>