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y-kms"/><text:bookmark-start text:name="__RefHeading___py-kms_1"/><text:bookmark-start text:name="py-kms"/>py-kms<text:bookmark-end text:name="__RefHeading___py-kms_1"/><text:bookmark-end text:name="py-km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y-kms est un ensemble de script python qui permet d'activer les copies des produits Microsoft licenciés avec une clé GVLK ou KMS. L'avantage apr rapport au produit officiel de Microsoft et la possibilité de l'utiliser sans connexion internet
Le produit est disponible grâce à l'excellent travail de <text:a xlink:type="simple" xlink:href="https://github.com/SystemRage" text:style-name="Internet_20_link" text:visited-style-name="Visited_20_Internet_20_Link">SystemRage</text:a>  sur github : <text:a xlink:type="simple" xlink:href="https://github.com/SystemRage/py-kms" text:style-name="Internet_20_link" text:visited-style-name="Visited_20_Internet_20_Link">https://github.com/SystemRage/py-kms</text:a>
Les clés produit nécessaires à la bonne activation sont disponibles sur le site de Microsoft :</text:p>
      <text:list text:style-name="List_20_1" text:continue-numbering="false">
        <text:list-item>
          <text:p text:style-name="List_20_1_Content_First"> <text:a xlink:type="simple" xlink:href="https://docs.microsoft.com/fr-fr/windows-server/get-started/kmsclientkeys" text:style-name="Internet_20_link" text:visited-style-name="Visited_20_Internet_20_Link">https://docs.microsoft.com/fr-fr/windows-server/get-started/kmsclientkeys</text:a></text:p>
        </text:list-item>
        <text:list-item>
          <text:p text:style-name="List_20_1_Content_Last"> Ou sur le wiki du projet : <text:a xlink:type="simple" xlink:href="https://github.com/SystemRage/py-kms/wiki" text:style-name="Internet_20_link" text:visited-style-name="Visited_20_Internet_20_Link">https://github.com/SystemRage/py-kms/wiki</text:a></text:p>
        </text:list-item>
      </text:list>
      <text:h text:style-name="Heading_20_3" text:outline-level="3"><text:bookmark-start text:name="__RefHeading___pre-requis_3"/><text:bookmark-start text:name="pre-requis"/>Pré-requis<text:bookmark-end text:name="__RefHeading___pre-requis_3"/><text:bookmark-end text:name="pre-requis"/></text:h>
      <text:p text:style-name="Text_20_body">Pour ce cas, l'installation se fera sur une VM ubuntu 20.04 (focal) avec un accès au réseau local</text:p>
      <text:list text:style-name="List_20_1" text:continue-numbering="false">
        <text:list-item>
          <text:p text:style-name="List_20_1_Content_First"> Un serveur linux avec un réseau fonctionnel et connecté à internet</text:p>
        </text:list-item>
        <text:list-item>
          <text:p text:style-name="List_20_1_Content"> python3 (de préférence)</text:p>
        </text:list-item>
        <text:list-item>
          <text:p text:style-name="List_20_1_Content_Last"> git</text:p>
        </text:list-item>
      </text:list>
      <text:h text:style-name="Heading_20_3" text:outline-level="3"><text:bookmark-start text:name="__RefHeading___deploiement_4"/><text:bookmark-start text:name="deploiement"/>Déploiement<text:bookmark-end text:name="__RefHeading___deploiement_4"/><text:bookmark-end text:name="deploiement"/></text:h>
      <text:p text:style-name="Text_20_body">Dans un premier temps, il faut installer les dépendances nécessaires dans l'OS :</text:p>
      <text:p text:style-name="Preformatted_20_Text">$ sudo apt update</text:p>
      <text:p text:style-name="Text_20_body">for python3</text:p>
      <text:p text:style-name="Preformatted_20_Text">$ sudo apt install python3-tk python3-pip -y<text:line-break/>$ sudo pip3 install tzlocal pysqlite3</text:p>
      <text:p text:style-name="Text_20_body">Ensuite on clone le repository</text:p>
      <text:p text:style-name="Preformatted_20_Text">$ cd /usr/local/bin/<text:line-break/>$ sudo git clone https://github.com/SystemRage/py-kms.git </text:p>
      <text:p text:style-name="Text_20_body">On enlève tout ce qui n'est pas utile</text:p>
      <text:p text:style-name="Preformatted_20_Text">$ cd py-kms/<text:line-break/>$ sudo mv py-kms/ py-kms_git<text:line-break/>$ sudo mv py-kms_git/py-kms/ .<text:line-break/>$ sudo rm -r py-kms_git/</text:p>
      <text:p text:style-name="Text_20_body">On crée le fichier log du futur service</text:p>
      <text:p text:style-name="Preformatted_20_Text">$ sudo mkdir /var/log/py-kms<text:line-break/>$ sudo touch /var/log/py-kms/server.log<text:line-break/>$ sudo chown myuser /var/log/py-kms/server.log</text:p>
      <text:p text:style-name="Text_20_body">On lance le serveur pour vérifier que tout fonctionne</text:p>
      <text:p text:style-name="Preformatted_20_Text">$ sudo ./pykms_Server.py -V INFO -F /var/log/py-kms/server.log &amp;<text:line-break/>$ more /var/log/py-kms/server.log <text:line-break/>Tue, 26 May 2020 15:42:55 INFO<text:s text:c="5"/>TCP server listening at 0.0.0.0 on port 1688.<text:line-break/>Tue, 26 May 2020 15:42:55 INFO<text:s text:c="5"/>HWID: 364F463A8863D35F</text:p>
      <text:p text:style-name="Text_20_body">A ce stade le service est opérationnel. Le port 1688 est en écoute sur toutes les interfaces. Pour tester le fonctionnement, py-kms propose un faux client en python qui va simuler une demande d'activation</text:p>
      <text:p text:style-name="Preformatted_20_Text">$ sudo python3 ./pykms_Client.py</text:p>
      <text:p text:style-name="Text_20_body">La sortie ressemblera à ça :</text:p>
      <text:p text:style-name="Preformatted_20_Text"><text:tab/><text:tab/><text:tab/>Client generating RPC Bind Request...<text:line-break/>Server receiving<text:line-break/>&lt;===============<text:tab/>Client sending RPC Bind Request...<text:line-break/><text:line-break/><text:tab/><text:tab/><text:tab/><text:tab/><text:tab/><text:tab/><text:tab/><text:tab/>Client sending<text:line-break/>Server received RPC Bind Request !!!<text:tab/><text:tab/><text:tab/><text:tab/>&lt;===============<text:line-break/>Server parsing RPC Bind Request...<text:line-break/>Server generating RPC Bind Response...<text:line-break/><text:line-break/><text:tab/><text:tab/><text:tab/><text:tab/><text:tab/><text:tab/><text:tab/><text:tab/>Client receiving<text:line-break/>Server sending RPC Bind Response...<text:tab/><text:tab/><text:tab/><text:tab/>===============&gt;<text:line-break/>RPC Bind acknowledged !!!<text:line-break/>Server sending<text:line-break/>===============&gt;<text:tab/>Client received RPC Bind Response !!!<text:line-break/><text:tab/><text:tab/><text:tab/>RPC Bind acknowledged !!!<text:line-break/><text:tab/><text:tab/><text:tab/>Client generating Activation Request dictionary...<text:line-break/><text:tab/><text:tab/><text:tab/>Client generating Activation Request data...<text:line-break/><text:tab/><text:tab/><text:tab/>Client generating RPC Activation Request...<text:line-break/>Server receiving<text:line-break/>&lt;===============<text:tab/>Client sending RPC Activation Request...<text:s text:c="2"/><text:line-break/><text:line-break/><text:tab/><text:tab/><text:tab/><text:tab/><text:tab/><text:tab/><text:tab/><text:tab/>Client sending<text:line-break/>Server received RPC Activation Request !!!<text:tab/><text:tab/><text:tab/>&lt;===============<text:line-break/>Server parsing RPC Activation Request...<text:line-break/>Server processing KMS Activation Request...<text:line-break/>Server processing KMS Activation Response...<text:line-break/>Server generating RPC Activation Response...<text:line-break/><text:line-break/><text:tab/><text:tab/><text:tab/><text:tab/><text:tab/><text:tab/><text:tab/>Client receiving<text:line-break/>Server sending RPC Activation Response...<text:tab/><text:tab/><text:tab/>===============&gt;<text:line-break/>Server responded, now in Stand by...<text:line-break/>Server sending<text:line-break/>===============&gt;<text:tab/>Client received Response !!!</text:p>
      <text:p text:style-name="Preformatted_20_Text"><text:tab/><text:tab/>Activation Done !!!</text:p>
      <text:p text:style-name="Text_20_body">Le Log doit montrer le nom de la machine ainsi que le type de produit (Windows ou Office)</text:p>
      <text:p text:style-name="Preformatted_20_Text">$ egrep "Machine|Application" /var/log/py-kms/server.log </text:p>
      <text:p text:style-name="Preformatted_20_Text">Tue, 26 May 2020 15:47:54 INFO<text:s text:c="5"/>Machine Name: y88VjrtQ5iv7AN8vfNlRszGXaq9BAFMnevqF7CxxYEglLdeayh<text:line-break/>Tue, 26 May 2020 15:47:54 INFO<text:s text:c="5"/>Client Machine ID: d53cf644-e1a0-4f1e-9466-22f896963fc3<text:line-break/>Tue, 26 May 2020 15:47:54 INFO<text:s text:c="5"/>Application ID: Windows</text:p>
      <text:h text:style-name="Heading_20_3" text:outline-level="3"><text:bookmark-start text:name="__RefHeading___bonus_5"/><text:bookmark-start text:name="bonus"/>Bonus<text:bookmark-end text:name="__RefHeading___bonus_5"/><text:bookmark-end text:name="bonus"/></text:h>
      <text:h text:style-name="Heading_20_4" text:outline-level="4"><text:bookmark-start text:name="__RefHeading___creation_d_un_service_systemd_6"/><text:bookmark-start text:name="creation_d_un_service_systemd"/>Création d'un service systemd<text:bookmark-end text:name="__RefHeading___creation_d_un_service_systemd_6"/><text:bookmark-end text:name="creation_d_un_service_systemd"/></text:h>
      <text:p text:style-name="Text_20_body">Afin d'utiliser ce serveur KMS comme un service, il faut créer le fichier service et le déclarer</text:p>
      <text:p text:style-name="Preformatted_20_Text">$ sudo nano /etc/systemd/system/py-kms.service</text:p>
      <text:p text:style-name="Text_20_body">Copier le contenu du service dans le fichier (en changeant la variable User par votre utilisateur)</text:p>
      <text:p text:style-name="Preformatted_20_Text">[Unit]<text:line-break/>Description=py-kms service<text:line-break/>After=network.target<text:line-break/>StartLimitIntervalSec=0<text:line-break/>[Service]<text:line-break/>Type=simple<text:line-break/>Restart=always<text:line-break/>RestartSec=1<text:line-break/>User=myuser<text:line-break/>ExecStart=python3 /usr/local/bin/py-kms/pykms_Server.py -V INFO -F /var/log/py-kms/server.log<text:line-break/>[Install]<text:line-break/>WantedBy=multi-user.target</text:p>
      <text:p text:style-name="Text_20_body">Lancer le service</text:p>
      <text:p text:style-name="Preformatted_20_Text">$ systemctl start py-kms</text:p>
      <text:p text:style-name="Text_20_body">Vérifier l'état du service </text:p>
      <text:p text:style-name="Preformatted_20_Text">$ systemctl status py-kms</text:p>
      <text:p text:style-name="Text_20_body">Exemple de sortie montrant le service up and running</text:p>
      <text:p text:style-name="Preformatted_20_Text">● py-kms.service - py-kms service<text:line-break/><text:s text:c="3"/>Loaded: loaded (/etc/systemd/system/py-kms.service; disabled; vendor preset: enabled)<text:line-break/><text:s text:c="3"/>Active: active (running) since Tue 2020-05-26 16:10:47 UTC; 6s ago<text:line-break/> Main PID: 19190 (python3)<text:line-break/><text:s text:c="4"/>Tasks: 3 (limit: 2283)<text:line-break/><text:s text:c="3"/>Memory: 11.2M<text:line-break/><text:s text:c="3"/>CGroup: /system.slice/py-kms.service<text:line-break/><text:s text:c="11"/>└─19190 /usr/bin/python3 /usr/local/bin/py-kms/pykms_Server.py -V INFO -F /var/log/py-km&gt;<text:line-break/>May 26 16:10:47 samba4 systemd[1]: Started py-kms service.</text:p>
      <text:p text:style-name="Text_20_body">Lancer le service au démarrage du serveur</text:p>
      <text:p text:style-name="Preformatted_20_Text">$ systemctl enable py-kms</text:p>
      <text:h text:style-name="Heading_20_3" text:outline-level="3"><text:bookmark-start text:name="__RefHeading___troubleshooting_7"/><text:bookmark-start text:name="troubleshooting"/>Troubleshooting<text:bookmark-end text:name="__RefHeading___troubleshooting_7"/><text:bookmark-end text:name="troubleshooting"/></text:h>
      <text:h text:style-name="Heading_20_4" text:outline-level="4"><text:bookmark-start text:name="__RefHeading___impossible_de_lancer_le_service_8"/><text:bookmark-start text:name="impossible_de_lancer_le_service"/>Impossible de lancer le service<text:bookmark-end text:name="__RefHeading___impossible_de_lancer_le_service_8"/><text:bookmark-end text:name="impossible_de_lancer_le_service"/></text:h>
      <text:list text:style-name="Numbering_20_1" text:continue-numbering="false">
        <text:list-item>
          <text:p text:style-name="Numbering_20_1_Content_First"> Vérifier les droits sur le fichier log (l'utilisateur qui lance pykms_Server.py doit être propriétaire du fichier)</text:p>
        </text:list-item>
        <text:list-item>
          <text:p text:style-name="Numbering_20_1_Content_Last"> Vérifier qu'un autre service n'écoute pas sur le port 1688</text:p>
        </text:list-item>
      </text:list>
      <text:p text:style-name="Preformatted_20_Text">$ sudo netatst -tulpn | grep 1688<text:line-break/>tcp<text:s text:c="8"/>0<text:s text:c="6"/>0 0.0.0.0:1688<text:s text:c="12"/>0.0.0.0:*<text:s text:c="15"/>LISTEN<text:s text:c="6"/>19190/python3 </text:p>
      <text:list text:style-name="List_20_1" text:continue-numbering="false">
        <text:list-item>
          <text:p text:style-name="LastListParagraph_List_20_1_Content_First"> Si c'est le cas, terminer la tâche qui écoute sur ce port au moyen de son ID (19190 pour cet exemple)</text:p>
        </text:list-item>
      </text:list>
      <text:p text:style-name="Preformatted_20_Text">$ sudo kill -9 19190</text:p>
      <text:p text:style-name="Text_20_body">* Relancez le service</text:p>
      <text:p text:style-name="Preformatted_20_Text">$ systemctl start py-kms</text:p>
      <text:h text:style-name="Heading_20_2" text:outline-level="2"><text:bookmark-start text:name="__RefHeading___online_installer_9"/><text:bookmark-start text:name="online_installer"/>Online installer<text:bookmark-end text:name="__RefHeading___online_installer_9"/><text:bookmark-end text:name="online_installer"/></text:h>
      <text:p text:style-name="Text_20_body">Vous povez installer le serveur KMS en copiant la commande ci-dessous. Elle est exactement basée sur le script présent en bas de cette page</text:p>
      <table:table table:style-name="Table">
        <table:table-column table:style-name="odt_auto_style_table_column_1_1"/>
        <table:table-row>
          <table:table-cell office:value-type="string" table:style-name="tablecell">
            <text:p text:style-name="Preformatted_20_Text"><text:span text:style-name="highlight_kw2">wget</text:span> <text:span text:style-name="highlight_re5">-O</text:span> py-kms-installer.sh <text:span text:style-name="highlight_st0">"https://wiki.loumy.fr/doku.php?do=export_code&amp;id=py-kms&amp;codeblock=1"</text:span> <text:span text:style-name="highlight_sy0">&amp;&amp;</text:span> <text:span text:style-name="highlight_kw2">sudo</text:span> <text:span text:style-name="highlight_kw2">bash</text:span> .<text:span text:style-name="highlight_sy0">/</text:span>py-kms-installer.sh</text:p>
          </table:table-cell>
        </table:table-row>
      </table:table>
      <text:h text:style-name="Heading_20_3" text:outline-level="3"><text:bookmark-start text:name="__RefHeading___introduction_10"/><text:bookmark-start text:name="introduction1"/>Introduction<text:bookmark-end text:name="__RefHeading___introduction_10"/><text:bookmark-end text:name="introduction1"/></text:h>
      <text:p text:style-name="Text_20_body">Basé sur les commandes ci-dessus, vous pouvez copier et exécuter le contenu de ce script dans un fichier pour l'installer en une fois (sudo ./py-kms-installer.sh par exemple):</text:p>
      <table:table table:style-name="Table">
        <table:table-column table:style-name="odt_auto_style_table_column_2_1"/>
        <table:table-row>
          <table:table-cell office:value-type="string" table:style-name="tablecell">
            <text:p text:style-name="Preformatted_20_Text"><text:span text:style-name="highlight_co0">#!/usr/bin/bash</text:span><text:line-break/><text:span text:style-name="highlight_co0"># py-kms installer from git repository</text:span><text:line-break/><text:span text:style-name="highlight_co0"># V 0.2 26.05.20 arnaud@loumy.ch</text:span><text:line-break/> <text:line-break/><text:span text:style-name="highlight_re2">FOLDER_INSTALL</text:span>=<text:span text:style-name="highlight_st_h">'/usr/local/bin/py-kms'</text:span><text:line-break/><text:span text:style-name="highlight_re2">FOLDER_LOG</text:span>=<text:span text:style-name="highlight_st_h">'/var/log/py-kms'</text:span><text:line-break/> <text:line-break/><text:span text:style-name="highlight_kw2">sudo</text:span> apt update<text:line-break/><text:span text:style-name="highlight_kw2">sudo</text:span> apt <text:span text:style-name="highlight_kw2">install</text:span> python3-tk python3-pip libsqlite3-dev <text:span text:style-name="highlight_re5">-y</text:span><text:line-break/><text:span text:style-name="highlight_kw2">sudo</text:span> pip3 <text:span text:style-name="highlight_kw2">install</text:span> tzlocal pysqlite3<text:line-break/> <text:line-break/><text:span text:style-name="highlight_kw2">sudo</text:span> <text:span text:style-name="highlight_kw2">mkdir</text:span> <text:span text:style-name="highlight_re1">$FOLDER_INSTALL</text:span><text:line-break/><text:span text:style-name="highlight_kw2">sudo</text:span> <text:span text:style-name="highlight_kw2">mkdir</text:span> <text:span text:style-name="highlight_re1">$FOLDER_LOG</text:span><text:line-break/> <text:line-break/><text:span text:style-name="highlight_kw2">sudo</text:span> <text:span text:style-name="highlight_kw2">git clone</text:span> https:<text:span text:style-name="highlight_sy0">//</text:span>github.com<text:span text:style-name="highlight_sy0">/</text:span>SystemRage<text:span text:style-name="highlight_sy0">/</text:span>py-kms.git <text:span text:style-name="highlight_re1">$FOLDER_INSTALL</text:span><text:span text:style-name="highlight_sy0">/</text:span><text:line-break/><text:span text:style-name="highlight_kw2">sudo</text:span> <text:span text:style-name="highlight_kw2">mv</text:span> <text:span text:style-name="highlight_re1">$FOLDER_INSTALL</text:span><text:span text:style-name="highlight_sy0">/</text:span> <text:span text:style-name="highlight_re1">$FOLDER_INSTALL</text:span>.ori<text:span text:style-name="highlight_sy0">/</text:span><text:line-break/><text:span text:style-name="highlight_kw2">sudo</text:span> <text:span text:style-name="highlight_kw2">mv</text:span> <text:span text:style-name="highlight_re1">$FOLDER_INSTALL</text:span>.ori<text:span text:style-name="highlight_sy0">/</text:span>py-kms<text:span text:style-name="highlight_sy0">/</text:span> <text:span text:style-name="highlight_re1">$FOLDER_INSTALL</text:span><text:span text:style-name="highlight_sy0">/</text:span><text:line-break/><text:span text:style-name="highlight_kw2">sudo</text:span> <text:span text:style-name="highlight_kw2">rm</text:span> <text:span text:style-name="highlight_re5">-r</text:span> <text:span text:style-name="highlight_re1">$FOLDER_INSTALL</text:span>.ori<text:span text:style-name="highlight_sy0">/</text:span><text:line-break/><text:span text:style-name="highlight_kw2">sudo</text:span> <text:span text:style-name="highlight_kw2">touch</text:span> <text:span text:style-name="highlight_re1">$FOLDER_LOG</text:span><text:span text:style-name="highlight_sy0">/</text:span>server.log<text:line-break/><text:span text:style-name="highlight_kw2">sudo</text:span> <text:span text:style-name="highlight_kw2">chown</text:span> <text:span text:style-name="highlight_re1">$USER</text:span> <text:span text:style-name="highlight_re1">$FOLDER_LOG</text:span><text:span text:style-name="highlight_sy0">/</text:span>server.log<text:line-break/> <text:line-break/><text:span text:style-name="highlight_kw2">sudo</text:span> <text:span text:style-name="highlight_kw2">touch</text:span> <text:span text:style-name="highlight_sy0">/</text:span>etc<text:span text:style-name="highlight_sy0">/</text:span>systemd<text:span text:style-name="highlight_sy0">/</text:span>system<text:span text:style-name="highlight_sy0">/</text:span>py-kms.service<text:line-break/><text:span text:style-name="highlight_kw2">sudo</text:span> <text:span text:style-name="highlight_kw3">echo</text:span> <text:span text:style-name="highlight_st0">"[Unit]<text:line-break/>Description=py-kms service<text:line-break/>After=network.target<text:line-break/>StartLimitIntervalSec=0<text:line-break/>[Service]<text:line-break/>Type=simple<text:line-break/>Restart=always<text:line-break/>RestartSec=1<text:line-break/>User=<text:span text:style-name="highlight_es2">$USER</text:span><text:line-break/>ExecStart=python3 <text:span text:style-name="highlight_es2">$FOLDER_INSTALL</text:span>/pykms_Server.py -V INFO -F <text:span text:style-name="highlight_es2">$FOLDER_LOG</text:span>/server.log<text:line-break/>[Install]<text:line-break/>WantedBy=multi-user.target"</text:span> <text:span text:style-name="highlight_sy0">&gt;</text:span> <text:span text:style-name="highlight_sy0">/</text:span>etc<text:span text:style-name="highlight_sy0">/</text:span>systemd<text:span text:style-name="highlight_sy0">/</text:span>system<text:span text:style-name="highlight_sy0">/</text:span>py-kms.service<text:line-break/> <text:line-break/><text:span text:style-name="highlight_kw2">sudo</text:span> systemctl <text:span text:style-name="highlight_kw3">enable</text:span> py-kms<text:line-break/><text:span text:style-name="highlight_kw2">sudo</text:span> systemctl start py-kms<text:line-break/><text:span text:style-name="highlight_kw2">sudo</text:span> systemctl status py-kms</text:p>
          </table:table-cell>
        </table:table-row>
      </table:table>
      <text:h text:style-name="Heading_20_2" text:outline-level="2"><text:bookmark-start text:name="__RefHeading___offline_installer_11"/><text:bookmark-start text:name="offline_installer"/>Offline installer<text:bookmark-end text:name="__RefHeading___offline_installer_11"/><text:bookmark-end text:name="offline_installer"/></text:h>
      <text:h text:style-name="Heading_20_3" text:outline-level="3"><text:bookmark-start text:name="__RefHeading___transfert_du_package_12"/><text:bookmark-start text:name="transfert_du_package"/>Transfert du package<text:bookmark-end text:name="__RefHeading___transfert_du_package_12"/><text:bookmark-end text:name="transfert_du_package"/></text:h>
      <text:p text:style-name="Text_20_body">Transférez le dossier py-kms-offline-package ou l'archive py-kms-offline-package.tar.gz sur la machine de destination via une clé USB ou un autre moyen.</text:p>
      <text:p text:style-name="Text_20_body"><text:a xlink:type="simple" xlink:href="https://wiki.loumy.fr/py-kms-offline-package-20250502-145306.tar.gz" text:style-name="Internet_20_link" text:visited-style-name="Visited_20_Internet_20_Link">py-kms-offline-package.tar.gz</text:a></text:p>
      <text:h text:style-name="Heading_20_4" text:outline-level="4"><text:bookmark-start text:name="__RefHeading___one_line_pour_la_creation_de_l_archive_13"/><text:bookmark-start text:name="one_line_pour_la_creation_de_l_archive"/>One line pour la creation de l'archive<text:bookmark-end text:name="__RefHeading___one_line_pour_la_creation_de_l_archive_13"/><text:bookmark-end text:name="one_line_pour_la_creation_de_l_archive"/></text:h>
      <table:table table:style-name="Table">
        <table:table-column table:style-name="odt_auto_style_table_column_3_1"/>
        <table:table-row>
          <table:table-cell office:value-type="string" table:style-name="tablecell">
            <text:p text:style-name="Preformatted_20_Text"><text:span text:style-name="highlight_kw2">wget</text:span> <text:span text:style-name="highlight_re5">-O</text:span> py-kms-offline-archive-creator.sh <text:span text:style-name="highlight_st0">"https://wiki.loumy.fr/doku.php?do=export_code&amp;id=py-kms&amp;codeblock=3"</text:span> <text:span text:style-name="highlight_sy0">&amp;&amp;</text:span> <text:span text:style-name="highlight_kw2">sudo</text:span> <text:span text:style-name="highlight_kw2">bash</text:span> .<text:span text:style-name="highlight_sy0">/</text:span>py-kms-offline-archive-creator.sh</text:p>
          </table:table-cell>
        </table:table-row>
      </table:table>
      <text:h text:style-name="Heading_20_3" text:outline-level="3"><text:bookmark-start text:name="__RefHeading___extraction_14"/><text:bookmark-start text:name="extraction"/>Extraction<text:bookmark-end text:name="__RefHeading___extraction_14"/><text:bookmark-end text:name="extraction"/></text:h>
      <text:p text:style-name="Preformatted_20_Text">tar -xzvf py-kms-offline-package.tar.gz</text:p>
      <text:h text:style-name="Heading_20_3" text:outline-level="3"><text:bookmark-start text:name="__RefHeading___execution_du_script_d_installation_15"/><text:bookmark-start text:name="execution_du_script_d_installation"/>Exécution du script d'installation<text:bookmark-end text:name="__RefHeading___execution_du_script_d_installation_15"/><text:bookmark-end text:name="execution_du_script_d_installation"/></text:h>
      <text:p text:style-name="Preformatted_20_Text">cd py-kms-offline-package<text:line-break/>sudo ./py-kms-offline-installer.sh</text:p>
      <text:h text:style-name="Heading_20_3" text:outline-level="3"><text:bookmark-start text:name="__RefHeading___verification_de_l_installation_16"/><text:bookmark-start text:name="verification_de_l_installation"/>Vérification de l'installation<text:bookmark-end text:name="__RefHeading___verification_de_l_installation_16"/><text:bookmark-end text:name="verification_de_l_installation"/></text:h>
      <text:p text:style-name="Preformatted_20_Text">sudo systemctl status py-kms</text:p>
      <text:h text:style-name="Heading_20_3" text:outline-level="3"><text:bookmark-start text:name="__RefHeading___resolution_des_problemes_courants_17"/><text:bookmark-start text:name="resolution_des_problemes_courants"/>Résolution des problèmes courants<text:bookmark-end text:name="__RefHeading___resolution_des_problemes_courants_17"/><text:bookmark-end text:name="resolution_des_problemes_courants"/></text:h>
      <text:h text:style-name="Heading_20_4" text:outline-level="4"><text:bookmark-start text:name="__RefHeading___dependances_manquantes_18"/><text:bookmark-start text:name="dependances_manquantes"/>Dépendances manquantes<text:bookmark-end text:name="__RefHeading___dependances_manquantes_18"/><text:bookmark-end text:name="dependances_manquantes"/></text:h>
      <text:p text:style-name="Text_20_body">Si vous rencontrez des erreurs liées à des dépendances manquantes, vous devrez peut-être inclure plus de paquets dans votre package hors ligne. Vérifiez les messages d'erreur et ajoutez les paquets nécessaires.</text:p>
      <text:h text:style-name="Heading_20_4" text:outline-level="4"><text:bookmark-start text:name="__RefHeading___erreurs_de_permission_19"/><text:bookmark-start text:name="erreurs_de_permission"/>Erreurs de permission<text:bookmark-end text:name="__RefHeading___erreurs_de_permission_19"/><text:bookmark-end text:name="erreurs_de_permission"/></text:h>
      <text:p text:style-name="Text_20_body">Assurez-vous que tous les scripts ont les permissions d'exécution:</text:p>
      <text:p text:style-name="Preformatted_20_Text">chmod +x py-kms-offline-installer.sh</text:p>
      <text:h text:style-name="Heading_20_4" text:outline-level="4"><text:bookmark-start text:name="__RefHeading___erreurs_de_service_20"/><text:bookmark-start text:name="erreurs_de_service"/>Erreurs de service<text:bookmark-end text:name="__RefHeading___erreurs_de_service_20"/><text:bookmark-end text:name="erreurs_de_service"/></text:h>
      <text:p text:style-name="Text_20_body">Si le service ne démarre pas, consultez les logs:</text:p>
      <text:p text:style-name="Preformatted_20_Text">tail -f /var/log/py-kms/server.log</text:p>
      <text:h text:style-name="Heading_20_3" text:outline-level="3"><text:bookmark-start text:name="__RefHeading___creation_du_package_offline_21"/><text:bookmark-start text:name="creation_du_package_offline"/>Creation du package offline<text:bookmark-end text:name="__RefHeading___creation_du_package_offline_21"/><text:bookmark-end text:name="creation_du_package_offline"/></text:h>
      <table:table table:style-name="Table">
        <table:table-column table:style-name="odt_auto_style_table_column_4_1"/>
        <table:table-row>
          <table:table-cell office:value-type="string" table:style-name="tablecell">
            <text:p text:style-name="Preformatted_20_Text"><text:span text:style-name="highlight_co0">#!/usr/bin/bash</text:span><text:line-break/><text:span text:style-name="highlight_co0"># Script pour créer un package d'installation hors ligne de py-kms</text:span><text:line-break/><text:span text:style-name="highlight_co0"># V 1.0 02.05.25</text:span><text:line-break/> <text:line-break/><text:span text:style-name="highlight_co0"># Vérifier que le script est exécuté avec les privilèges root</text:span><text:line-break/><text:span text:style-name="highlight_kw1">if</text:span> <text:span text:style-name="highlight_br0">[</text:span> <text:span text:style-name="highlight_st0">"<text:span text:style-name="highlight_es4">$(id -u)</text:span>"</text:span> <text:span text:style-name="highlight_re5">-ne</text:span> <text:span text:style-name="highlight_nu0">0</text:span> <text:span text:style-name="highlight_br0">]</text:span>; <text:span text:style-name="highlight_kw1">then</text:span><text:line-break/><text:s text:c="4"/><text:span text:style-name="highlight_kw3">echo</text:span> <text:span text:style-name="highlight_st0">"Ce script doit être exécuté en tant que root"</text:span><text:line-break/><text:s text:c="4"/><text:span text:style-name="highlight_kw3">exit</text:span> <text:span text:style-name="highlight_nu0">1</text:span><text:line-break/><text:span text:style-name="highlight_kw1">fi</text:span><text:line-break/> <text:line-break/><text:span text:style-name="highlight_co0"># Définir le répertoire de travail</text:span><text:line-break/><text:span text:style-name="highlight_re2">WORK_DIR</text:span>=<text:span text:style-name="highlight_st0">"py-kms-offline-package"</text:span><text:line-break/><text:span text:style-name="highlight_re2">TIMESTAMP</text:span>=$<text:span text:style-name="highlight_br0">(</text:span><text:span text:style-name="highlight_kw2">date</text:span> +<text:span text:style-name="highlight_st0">"%Y%m%d-%H%M%S"</text:span><text:span text:style-name="highlight_br0">)</text:span><text:line-break/><text:span text:style-name="highlight_re2">ARCHIVE_NAME</text:span>=<text:span text:style-name="highlight_st0">"py-kms-offline-package-<text:span text:style-name="highlight_es3">${TIMESTAMP}</text:span>.tar.gz"</text:span><text:line-break/> <text:line-break/><text:span text:style-name="highlight_kw3">echo</text:span> <text:span text:style-name="highlight_st0">"Création du package hors ligne py-kms..."</text:span><text:line-break/><text:span text:style-name="highlight_kw3">echo</text:span> <text:span text:style-name="highlight_st0">"-------------------------------------"</text:span><text:line-break/> <text:line-break/><text:span text:style-name="highlight_co0"># Créer la structure de dossiers</text:span><text:line-break/><text:span text:style-name="highlight_kw3">echo</text:span> <text:span text:style-name="highlight_st0">"Création de la structure de dossiers..."</text:span><text:line-break/><text:span text:style-name="highlight_kw2">mkdir</text:span> <text:span text:style-name="highlight_re5">-p</text:span> <text:span text:style-name="highlight_co1">${WORK_DIR}</text:span><text:span text:style-name="highlight_sy0">/</text:span>debs<text:line-break/><text:span text:style-name="highlight_kw2">mkdir</text:span> <text:span text:style-name="highlight_re5">-p</text:span> <text:span text:style-name="highlight_co1">${WORK_DIR}</text:span><text:span text:style-name="highlight_sy0">/</text:span>pip<text:line-break/><text:span text:style-name="highlight_kw2">mkdir</text:span> <text:span text:style-name="highlight_re5">-p</text:span> <text:span text:style-name="highlight_co1">${WORK_DIR}</text:span><text:span text:style-name="highlight_sy0">/</text:span>py-kms<text:line-break/> <text:line-break/><text:span text:style-name="highlight_co0"># Mettre à jour la liste des paquets</text:span><text:line-break/><text:span text:style-name="highlight_kw3">echo</text:span> <text:span text:style-name="highlight_st0">"Mise à jour des informations de paquets..."</text:span><text:line-break/><text:span text:style-name="highlight_kw2">apt-get update</text:span><text:line-break/> <text:line-break/><text:span text:style-name="highlight_co0"># Télécharger les paquets principaux et leurs dépendances</text:span><text:line-break/><text:span text:style-name="highlight_kw3">echo</text:span> <text:span text:style-name="highlight_st0">"Téléchargement des paquets Debian et leurs dépendances..."</text:span><text:line-break/><text:span text:style-name="highlight_re2">MAIN_PACKAGES</text:span>=<text:span text:style-name="highlight_st0">"python3-tk python3-pip libsqlite3-dev"</text:span><text:line-break/> <text:line-break/><text:span text:style-name="highlight_co0"># Télécharger les paquets principaux et leurs dépendances récursivement</text:span><text:line-break/><text:span text:style-name="highlight_kw2">apt-get</text:span> download $<text:span text:style-name="highlight_br0">(</text:span><text:span text:style-name="highlight_kw2">apt-cache depends</text:span> <text:span text:style-name="highlight_re5">--recurse</text:span> <text:span text:style-name="highlight_re5">--no-recommends</text:span> <text:span text:style-name="highlight_re5">--no-suggests</text:span> \<text:line-break/><text:s text:c="2"/><text:span text:style-name="highlight_re5">--no-conflicts</text:span> <text:span text:style-name="highlight_re5">--no-breaks</text:span> <text:span text:style-name="highlight_re5">--no-replaces</text:span> <text:span text:style-name="highlight_re5">--no-enhances</text:span> \<text:line-break/><text:s text:c="2"/><text:span text:style-name="highlight_re5">--no-pre-depends</text:span> <text:span text:style-name="highlight_co1">${MAIN_PACKAGES}</text:span> <text:span text:style-name="highlight_sy0">|</text:span> <text:span text:style-name="highlight_kw2">grep</text:span> <text:span text:style-name="highlight_st0">"^\w"</text:span> <text:span text:style-name="highlight_sy0">|</text:span> <text:span text:style-name="highlight_kw2">sort</text:span> -u<text:span text:style-name="highlight_br0">)</text:span><text:line-break/> <text:line-break/><text:span text:style-name="highlight_co0"># Déplacer tous les fichiers .deb dans le dossier debs</text:span><text:line-break/><text:span text:style-name="highlight_kw2">mv</text:span> <text:span text:style-name="highlight_sy0">*</text:span>.deb <text:span text:style-name="highlight_co1">${WORK_DIR}</text:span><text:span text:style-name="highlight_sy0">/</text:span>debs<text:span text:style-name="highlight_sy0">/</text:span><text:line-break/> <text:line-break/><text:span text:style-name="highlight_co0"># Télécharger les paquets Python</text:span><text:line-break/><text:span text:style-name="highlight_kw3">echo</text:span> <text:span text:style-name="highlight_st0">"Téléchargement des paquets Python..."</text:span><text:line-break/>pip3 download tzlocal pysqlite3 <text:span text:style-name="highlight_re5">--dest</text:span> <text:span text:style-name="highlight_co1">${WORK_DIR}</text:span><text:span text:style-name="highlight_sy0">/</text:span>pip<text:line-break/> <text:line-break/><text:span text:style-name="highlight_co0"># Cloner le dépôt py-kms</text:span><text:line-break/><text:span text:style-name="highlight_kw3">echo</text:span> <text:span text:style-name="highlight_st0">"Clonage du dépôt py-kms..."</text:span><text:line-break/><text:span text:style-name="highlight_kw2">git clone</text:span> https:<text:span text:style-name="highlight_sy0">//</text:span>github.com<text:span text:style-name="highlight_sy0">/</text:span>SystemRage<text:span text:style-name="highlight_sy0">/</text:span>py-kms.git temp-py-kms<text:line-break/><text:span text:style-name="highlight_kw2">cp</text:span> <text:span text:style-name="highlight_re5">-r</text:span> temp-py-kms<text:span text:style-name="highlight_sy0">/</text:span>py-kms<text:span text:style-name="highlight_sy0">/*</text:span> <text:span text:style-name="highlight_co1">${WORK_DIR}</text:span><text:span text:style-name="highlight_sy0">/</text:span>py-kms<text:span text:style-name="highlight_sy0">/</text:span><text:line-break/><text:span text:style-name="highlight_kw2">rm</text:span> <text:span text:style-name="highlight_re5">-rf</text:span> temp-py-kms<text:line-break/> <text:line-break/><text:span text:style-name="highlight_co0"># Appliquer la correction pour Python 3.10</text:span><text:line-break/><text:span text:style-name="highlight_kw3">echo</text:span> <text:span text:style-name="highlight_st0">"Application de la correction pour Python 3.10..."</text:span><text:line-break/><text:span text:style-name="highlight_kw2">sed</text:span> <text:span text:style-name="highlight_re5">-i</text:span> <text:span text:style-name="highlight_st_h">'s/from collections import Sequence/from collections.abc import Sequence/'</text:span> <text:span text:style-name="highlight_co1">${WORK_DIR}</text:span><text:span text:style-name="highlight_sy0">/</text:span>py-kms<text:span text:style-name="highlight_sy0">/</text:span>Etrigan.py<text:line-break/><text:span text:style-name="highlight_kw3">echo</text:span> <text:span text:style-name="highlight_st0">"Correction appliquée dans le package offline."</text:span><text:line-break/> <text:line-break/><text:span text:style-name="highlight_co0"># Créer le script d'installation</text:span><text:line-break/><text:span text:style-name="highlight_kw3">echo</text:span> <text:span text:style-name="highlight_st0">"Création du script d'installation hors ligne..."</text:span><text:line-break/><text:span text:style-name="highlight_kw2">cat</text:span> <text:span text:style-name="highlight_sy0">&gt;</text:span> <text:span text:style-name="highlight_co1">${WORK_DIR}</text:span><text:span text:style-name="highlight_sy0">/</text:span>py-kms-offline-installer.sh <text:span text:style-name="highlight_co2">&lt;&lt; 'EOL'<text:line-break/>#!/usr/bin/bash<text:line-break/># py-kms offline installer<text:line-break/># V 1.2 02.05.25 <text:line-break/> <text:line-break/># Définition des dossiers<text:line-break/>FOLDER_INSTALL='/usr/local/bin/py-kms'<text:line-break/>FOLDER_LOG='/var/log/py-kms'<text:line-break/>OFFLINE_PACKAGE="." # Utilise le répertoire courant<text:line-break/> <text:line-break/># Vérification des sous-dossiers nécessaires<text:line-break/>if [ ! -d "$OFFLINE_PACKAGE/debs" ] || [ ! -d "$OFFLINE_PACKAGE/pip" ] || [ ! -d "$OFFLINE_PACKAGE/py-kms" ]; then<text:line-break/><text:s text:c="4"/>echo "Erreur: Un ou plusieurs dossiers requis n'existent pas."<text:line-break/><text:s text:c="4"/>echo "Vérifiez que vous avez bien les dossiers:"<text:line-break/><text:s text:c="4"/>echo "- debs"<text:line-break/><text:s text:c="4"/>echo "- pip"<text:line-break/><text:s text:c="4"/>echo "- py-kms"<text:line-break/><text:s text:c="4"/>echo "dans le répertoire courant."<text:line-break/><text:s text:c="4"/>exit 1<text:line-break/>fi<text:line-break/> <text:line-break/>echo "Installation des paquets .deb depuis les fichiers locaux..."<text:line-break/>sudo dpkg -i $OFFLINE_PACKAGE/debs/*.deb || true<text:line-break/>echo "Correction des dépendances (si possible avec les paquets existants)..."<text:line-break/>sudo apt-get -f install --no-download -y || true<text:line-break/> <text:line-break/>echo "Installation des paquets Python depuis les fichiers locaux..."<text:line-break/>sudo pip3 install --no-index --find-links=$OFFLINE_PACKAGE/pip tzlocal pysqlite3<text:line-break/> <text:line-break/>echo "Création des dossiers d'installation et de logs..."<text:line-break/>sudo mkdir -p $FOLDER_INSTALL<text:line-break/>sudo mkdir -p $FOLDER_LOG<text:line-break/> <text:line-break/>echo "Copie des fichiers py-kms depuis le package offline..."<text:line-break/>sudo cp -r $OFFLINE_PACKAGE/py-kms/* $FOLDER_INSTALL/<text:line-break/>sudo touch $FOLDER_LOG/server.log<text:line-break/>sudo chown $USER $FOLDER_LOG/server.log<text:line-break/> <text:line-break/># Vérification si systemd est disponible<text:line-break/>if pidof systemd &gt; /dev/null 2&gt;&amp;1; then<text:line-break/><text:s text:c="4"/>echo "Configuration du service systemd..."<text:line-break/><text:s text:c="4"/>sudo touch /etc/systemd/system/py-kms.service<text:line-break/><text:s text:c="4"/>sudo bash -c "cat &gt; /etc/systemd/system/py-kms.service &lt;&lt; EOF<text:line-break/>[Unit]<text:line-break/>Description=py-kms service<text:line-break/>After=network.target<text:line-break/>StartLimitIntervalSec=0<text:line-break/>[Service]<text:line-break/>Type=simple<text:line-break/>Restart=always<text:line-break/>RestartSec=1<text:line-break/>User=$USER<text:line-break/>ExecStart=python3 $FOLDER_INSTALL/pykms_Server.py -V INFO -F $FOLDER_LOG/server.log<text:line-break/>[Install]<text:line-break/>WantedBy=multi-user.target<text:line-break/>EOF"<text:line-break/> <text:line-break/><text:s text:c="4"/>echo "Activation et démarrage du service py-kms via systemd..."<text:line-break/><text:s text:c="4"/>sudo systemctl enable py-kms<text:line-break/><text:s text:c="4"/>sudo systemctl start py-kms<text:line-break/><text:s text:c="4"/>sudo systemctl status py-kms<text:line-break/>else<text:line-break/><text:s text:c="4"/>echo "Systemd n'est pas disponible sur ce système."<text:line-break/><text:s text:c="4"/>echo "Création d'un script de démarrage alternatif..."<text:line-break/> <text:line-break/><text:s text:c="4"/>sudo bash -c "cat &gt; $FOLDER_INSTALL/start-pykms.sh &lt;&lt; EOF<text:line-break/>#!/bin/bash<text:line-break/>python3 $FOLDER_INSTALL/pykms_Server.py -V INFO -F $FOLDER_LOG/server.log<text:line-break/>EOF"<text:line-break/> <text:line-break/><text:s text:c="4"/>sudo chmod +x $FOLDER_INSTALL/start-pykms.sh<text:line-break/> <text:line-break/><text:s text:c="4"/>echo "Pour démarrer le serveur py-kms manuellement, exécutez:"<text:line-break/><text:s text:c="4"/>echo "<text:s text:c="2"/>$FOLDER_INSTALL/start-pykms.sh &amp;"<text:line-break/><text:s text:c="4"/>echo ""<text:line-break/><text:s text:c="4"/>echo "Voulez-vous démarrer le serveur maintenant? (o/n)"<text:line-break/><text:s text:c="4"/>read -r response<text:line-break/><text:s text:c="4"/>if [[ "$response" =~ ^([oO][uU][iI]|[oO])$ ]]; then<text:line-break/><text:s text:c="8"/>echo "Démarrage du serveur py-kms..."<text:line-break/><text:s text:c="8"/>sudo -u $USER $FOLDER_INSTALL/start-pykms.sh &amp;<text:line-break/><text:s text:c="8"/>echo "Serveur démarré avec PID: $!"<text:line-break/><text:s text:c="4"/>fi<text:line-break/>fi<text:line-break/> <text:line-break/>echo "Installation terminée avec succès!"<text:line-break/>EOL</text:span><text:line-break/> <text:line-break/><text:span text:style-name="highlight_co0"># Rendre le script exécutable</text:span><text:line-break/><text:span text:style-name="highlight_kw2">chmod</text:span> +x <text:span text:style-name="highlight_co1">${WORK_DIR}</text:span><text:span text:style-name="highlight_sy0">/</text:span>py-kms-offline-installer.sh<text:line-break/> <text:line-break/><text:span text:style-name="highlight_co0"># Créer également un fichier README</text:span><text:line-break/><text:span text:style-name="highlight_kw2">cat</text:span> <text:span text:style-name="highlight_sy0">&gt;</text:span> <text:span text:style-name="highlight_co1">${WORK_DIR}</text:span><text:span text:style-name="highlight_sy0">/</text:span>README.txt <text:span text:style-name="highlight_co2">&lt;&lt; 'EOL'<text:line-break/># Package d'installation hors ligne de py-kms<text:line-break/> <text:line-break/>Ce package contient tous les fichiers nécessaires pour installer py-kms sans connexion Internet.<text:line-break/> <text:line-break/>## Contenu du package<text:line-break/>- debs/ : Contient les paquets Debian et leurs dépendances<text:line-break/>- pip/ : Contient les modules Python nécessaires<text:line-break/>- py-kms/ : Contient les fichiers source de py-kms<text:line-break/> <text:line-break/>## Instructions d'installation<text:line-break/>1. Décompressez ce package sur la machine cible<text:line-break/>2. Accédez au répertoire décompressé<text:line-break/>3. Exécutez le script d'installation : sudo ./py-kms-offline-installer.sh<text:line-break/> <text:line-break/>## Remarques importantes<text:line-break/>- Le script tente d'installer le service via systemd. Si systemd n'est pas disponible <text:line-break/><text:s text:c="2"/>(ex. dans Docker ou WSL), un script de démarrage alternatif sera créé.<text:line-break/>- Après l'installation, le serveur py-kms écoute sur le port 1688 par défaut.<text:line-break/>- Les logs sont stockés dans /var/log/py-kms/server.log<text:line-break/>EOL</text:span><text:line-break/> <text:line-break/><text:span text:style-name="highlight_co0"># Créer l'archive</text:span><text:line-break/><text:span text:style-name="highlight_kw3">echo</text:span> <text:span text:style-name="highlight_st0">"Création de l'archive <text:span text:style-name="highlight_es3">${ARCHIVE_NAME}</text:span>..."</text:span><text:line-break/><text:span text:style-name="highlight_kw2">tar</text:span> <text:span text:style-name="highlight_re5">-czvf</text:span> <text:span text:style-name="highlight_co1">${ARCHIVE_NAME}</text:span> <text:span text:style-name="highlight_co1">${WORK_DIR}</text:span><text:span text:style-name="highlight_sy0">/</text:span><text:line-break/> <text:line-break/><text:span text:style-name="highlight_kw3">echo</text:span> <text:span text:style-name="highlight_st0">"-------------------------------------"</text:span><text:line-break/><text:span text:style-name="highlight_kw3">echo</text:span> <text:span text:style-name="highlight_st0">"Package hors ligne py-kms créé avec succès!"</text:span><text:line-break/><text:span text:style-name="highlight_kw3">echo</text:span> <text:span text:style-name="highlight_st0">"L'archive est disponible à l'emplacement: <text:span text:style-name="highlight_es4">$(pwd)</text:span>/<text:span text:style-name="highlight_es3">${ARCHIVE_NAME}</text:span>"</text:span><text:line-break/><text:span text:style-name="highlight_kw3">echo</text:span> <text:span text:style-name="highlight_st0">"Pour l'installer sur une machine sans connexion Internet:"</text:span><text:line-break/><text:span text:style-name="highlight_kw3">echo</text:span> <text:span text:style-name="highlight_st0">"1. Transférez l'archive sur la machine cible"</text:span><text:line-break/><text:span text:style-name="highlight_kw3">echo</text:span> <text:span text:style-name="highlight_st0">"2. Décompressez avec: tar -xzvf <text:span text:style-name="highlight_es3">${ARCHIVE_NAME}</text:span>"</text:span><text:line-break/><text:span text:style-name="highlight_kw3">echo</text:span> <text:span text:style-name="highlight_st0">"3. Accédez au répertoire: cd <text:span text:style-name="highlight_es3">${WORK_DIR}</text:span>"</text:span><text:line-break/><text:span text:style-name="highlight_kw3">echo</text:span> <text:span text:style-name="highlight_st0">"4. Exécutez: sudo ./py-kms-offline-installer.sh"</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3::01:23</meta:creation-date>
    <dc:creator>Generated</dc:creator>
    <dc:date>2026-07-09T03::01:23</dc:date>
    <dc:language>en-US</dc:language>
    <meta:editing-cycles>1</meta:editing-cycles>
    <meta:editing-duration>PT0S</meta:editing-duration>
    <dc:title>py-kms</dc:title>
  </office:meta>
</office:document-meta>
</file>