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ge-benoit"/><text:bookmark-start text:name="__RefHeading___titre1_1"/><text:bookmark-start text:name="titre1"/>Titre1<text:bookmark-end text:name="__RefHeading___titre1_1"/><text:bookmark-end text:name="titre1"/></text:h>
      <text:p text:style-name="Text_20_body">Introduction</text:p>
      <text:h text:style-name="Heading_20_4" text:outline-level="4"><text:bookmark-start text:name="__RefHeading___titre2_2"/><text:bookmark-start text:name="titre2"/>titre2<text:bookmark-end text:name="__RefHeading___titre2_2"/><text:bookmark-end text:name="titre2"/></text:h>
      <text:p text:style-name="Preformatted_20_Text">ligne de code 1<text:line-break/>ligne de code 2</text:p>
      <text:p text:style-name="Text_20_body"><text:a xlink:type="simple" xlink:href="http://example.com" text:style-name="Internet_20_link" text:visited-style-name="Visited_20_Internet_20_Link">Lien externe</text:a></text:p>
      <text:list text:style-name="Numbering_20_1" text:continue-numbering="false">
        <text:list-item>
          <text:p text:style-name="Numbering_20_1_Content_First"> Liste numérotée</text:p>
        </text:list-item>
        <text:list-item>
          <text:p text:style-name="Numbering_20_1_Content"> numéro 2</text:p>
        </text:list-item>
        <text:list-item>
          <text:p text:style-name="Numbering_20_1_Content_Last"> numéro 3</text:p>
        </text:list-item>
      </text:list>
      <text:list text:style-name="List_20_1" text:continue-numbering="false">
        <text:list-item>
          <text:p text:style-name="List_20_1_Content_First"> Puce 1</text:p>
        </text:list-item>
        <text:list-item>
          <text:p text:style-name="List_20_1_Content"> Puce 2</text:p>
        </text:list-item>
        <text:list-item>
          <text:p text:style-name="List_20_1_Content_Last"> Puce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7::22:16</meta:creation-date>
    <dc:creator>Generated</dc:creator>
    <dc:date>2026-07-09T07::22:16</dc:date>
    <dc:language>en-US</dc:language>
    <meta:editing-cycles>1</meta:editing-cycles>
    <meta:editing-duration>PT0S</meta:editing-duration>
    <dc:title>page-benoit</dc:title>
  </office:meta>
</office:document-meta>
</file>