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w_to_download_blob_videos_from_streaming_website"/><text:bookmark-start text:name="__RefHeading___how_to_download_video_from_steaming_website_and_assemble_1"/><text:bookmark-start text:name="how_to_download_video_from_steaming_website_and_assemble"/>How to download video from steaming website and assemble<text:bookmark-end text:name="__RefHeading___how_to_download_video_from_steaming_website_and_assemble_1"/><text:bookmark-end text:name="how_to_download_video_from_steaming_website_and_assemble"/></text:h>
      <text:list text:style-name="Numbering_20_1" text:continue-numbering="false">
        <text:list-item>
          <text:p text:style-name="Numbering_20_1_Content_First"> Launch the video from the streaming website</text:p>
        </text:list-item>
        <text:list-item>
          <text:p text:style-name="Numbering_20_1_Content"> Open the element inspector and clic on the network tab</text:p>
        </text:list-item>
        <text:list-item>
          <text:p text:style-name="Numbering_20_1_Content"> Search “master.m3u8” and clic on the “answer” tab on the right</text:p>
        </text:list-item>
        <text:list-item>
          <text:p text:style-name="Numbering_20_1_Content_Last"> Copy the content of the m3u8 file like that :</text:p>
        </text:list-item>
      </text:list>
      <text:p text:style-name="Text_20_body">  #EXTM3U</text:p>
      <text:p text:style-name="Text_20_body">#EXT-X-MEDIA:TYPE=AUDIO,GROUP-ID=“audio0”,NAME=“Dansk”,LANGUAGE=“da”,AUTOSELECT=YES,DEFAULT=YES,CHANNELS=“2”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-a1.m3u8”
#EXT-X-MEDIA:TYPE=AUDIO,GROUP-ID=“audio0”,NAME=“Français”,LANGUAGE=“fr”,AUTOSELECT=NO,DEFAULT=NO,CHANNELS=“2”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7-a1.m3u8”
#EXT-X-MEDIA:TYPE=AUDIO,GROUP-ID=“audio0”,NAME=“Deutsch”,LANGUAGE=“de”,AUTOSELECT=NO,DEFAULT=NO,CHANNELS=“2”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8-a1.m3u8”</text:p>
      <text:p text:style-name="Text_20_body">#EXT-X-MEDIA:TYPE=SUBTITLES,GROUP-ID=“subs0”,NAME=“Français”,LANGUAGE=“fr”,AUTOSELECT=YES,DEFAULT=YES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0.m3u8”
#EXT-X-MEDIA:TYPE=SUBTITLES,GROUP-ID=“subs0”,NAME=“Italiano”,LANGUAGE=“it”,AUTOSELECT=NO,DEFAULT=NO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1.m3u8”
#EXT-X-MEDIA:TYPE=SUBTITLES,GROUP-ID=“subs0”,NAME=“Deutsch”,LANGUAGE=“de”,AUTOSELECT=NO,DEFAULT=NO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2.m3u8”
#EXT-X-MEDIA:TYPE=SUBTITLES,GROUP-ID=“subs0”,NAME=“Italiano SDH”,LANGUAGE=“it”,AUTOSELECT=YES,DEFAULT=NO,CHARACTERISTICS=“public.accessibility.describes-spoken-dialog,public.accessibility.describes-music-and-sound”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3.m3u8”
#EXT-X-MEDIA:TYPE=SUBTITLES,GROUP-ID=“subs0”,NAME=“Français SDH”,LANGUAGE=“fr”,AUTOSELECT=YES,DEFAULT=NO,CHARACTERISTICS=“public.accessibility.describes-spoken-dialog,public.accessibility.describes-music-and-sound”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4.m3u8”
#EXT-X-MEDIA:TYPE=SUBTITLES,GROUP-ID=“subs0”,NAME=“Deutsch SDH”,LANGUAGE=“de”,AUTOSELECT=YES,DEFAULT=NO,CHARACTERISTICS=“public.accessibility.describes-spoken-dialog,public.accessibility.describes-music-and-sound”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5.m3u8”</text:p>
      <text:p text:style-name="Text_20_body">#EXT-X-STREAM-INF:PROGRAM-ID=1,BANDWIDTH=401675,RESOLUTION=640×360,FRAME-RATE=25.000,CODECS=“avc1.42c01e,mp4a.40.2”,VIDEO-RANGE=SDR,AUDIO=“audio0”,SUBTITLES=“subs0”,CLOSED-CAPTIONS=NONE
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-v1.m3u8
#EXT-X-STREAM-INF:PROGRAM-ID=1,BANDWIDTH=578525,RESOLUTION=854×480,FRAME-RATE=25.000,CODECS=“avc1.42c01e,mp4a.40.2”,VIDEO-RANGE=SDR,AUDIO=“audio0”,SUBTITLES=“subs0”,CLOSED-CAPTIONS=NONE
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2-v1.m3u8
#EXT-X-STREAM-INF:PROGRAM-ID=1,BANDWIDTH=679187,RESOLUTION=960×540,FRAME-RATE=25.000,CODECS=“avc1.4d401f,mp4a.40.2”,VIDEO-RANGE=SDR,AUDIO=“audio0”,SUBTITLES=“subs0”,CLOSED-CAPTIONS=NONE
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3-v1.m3u8
#EXT-X-STREAM-INF:PROGRAM-ID=1,BANDWIDTH=1046504,RESOLUTION=1280×720,FRAME-RATE=25.000,CODECS=“avc1.4d4020,mp4a.40.2”,VIDEO-RANGE=SDR,AUDIO=“audio0”,SUBTITLES=“subs0”,CLOSED-CAPTIONS=NONE
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4-v1.m3u8
#EXT-X-STREAM-INF:PROGRAM-ID=1,BANDWIDTH=1197779,RESOLUTION=1280×720,FRAME-RATE=25.000,CODECS=“avc1.640028,mp4a.40.2”,VIDEO-RANGE=SDR,AUDIO=“audio0”,SUBTITLES=“subs0”,CLOSED-CAPTIONS=NONE
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5-v1.m3u8
#EXT-X-STREAM-INF:PROGRAM-ID=1,BANDWIDTH=2753251,RESOLUTION=1920×1080,FRAME-RATE=25.000,CODECS=“avc1.640032,mp4a.40.2”,VIDEO-RANGE=SDR,AUDIO=“audio0”,SUBTITLES=“subs0”,CLOSED-CAPTIONS=NONE
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6-v1.m3u8</text:p>
      <text:list text:style-name="Numbering_20_1" text:continue-numbering="false">
        <text:list-item>
          <text:p text:style-name="LastListParagraph_Numbering_20_1_Content_First"> Copy the right audio line like </text:p>
        </text:list-item>
      </text:list>
      <text:p text:style-name="Text_20_body">  #EXT-X-MEDIA:TYPE=AUDIO,GROUP-ID=“audio0”,NAME=“Français”,LANGUAGE=“fr”,AUTOSELECT=NO,DEFAULT=NO,CHANNELS=“2”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7-a1.m3u8”</text:p>
      <text:list text:style-name="Numbering_20_1" text:continue-numbering="false">
        <text:list-item>
          <text:p text:style-name="Numbering_20_1_Content_First"> And paste to the website <text:a xlink:type="simple" xlink:href="https://m3u8.dev/" text:style-name="Internet_20_link" text:visited-style-name="Visited_20_Internet_20_Link">https://m3u8.dev/</text:a> this line for conversion to TS</text:p>
        </text:list-item>
        <text:list-item>
          <text:p text:style-name="Numbering_20_1_Content_Last"> Copy the video line with the desired format like : </text:p>
        </text:list-item>
      </text:list>
      <text:p text:style-name="Text_20_body">  #EXT-X-STREAM-INF:PROGRAM-ID=1,BANDWIDTH=401675,RESOLUTION=640×360,FRAME-RATE=25.000,CODECS=“avc1.42c01e,mp4a.40.2”,VIDEO-RANGE=SDR,AUDIO=“audio0”,SUBTITLES=“subs0”,CLOSED-CAPTIONS=NONE
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-v1.m3u8</text:p>
      <text:list text:style-name="Numbering_20_1" text:continue-numbering="false">
        <text:list-item>
          <text:p text:style-name="Numbering_20_1_Content_First"> And paste to <text:a xlink:type="simple" xlink:href="https://m3u8.dev/" text:style-name="Internet_20_link" text:visited-style-name="Visited_20_Internet_20_Link">https://m3u8.dev/</text:a> on the MP4 format for converting</text:p>
        </text:list-item>
        <text:list-item>
          <text:p text:style-name="Numbering_20_1_Content_Last"> Copy the line of the desired subtitle if needed</text:p>
        </text:list-item>
      </text:list>
      <text:p text:style-name="Text_20_body">  #EXT-X-MEDIA:TYPE=SUBTITLES,GROUP-ID=“subs0”,NAME=“Français”,LANGUAGE=“fr”,AUTOSELECT=YES,DEFAULT=YES,URI=“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0.m3u8”</text:p>
      <text:list text:style-name="Numbering_20_1" text:continue-numbering="false">
        <text:list-item>
          <text:p text:style-name="LastListParagraph_Numbering_20_1_Content_First"> And convert the subtitle to a file with this command</text:p>
        </text:list-item>
      </text:list>
      <text:p text:style-name="Text_20_body">  ffmpeg -i <text:a xlink:type="simple" xlink:href="https://stipo-vod-prod.akamaized.net/stipo/86168dcc7cf8089fd01d9de33f020f58/de/hdntl=exp=1686125679~acl=%2f" text:style-name="Internet_20_link" text:visited-style-name="Visited_20_Internet_20_Link">https://stipo-vod-prod.akamaized.net/stipo/86168dcc7cf8089fd01d9de33f020f58/de/hdntl=exp=1686125679~acl=%2f</text:a>*~hmac=8f3a1b9f8efab935a02f1ddbc2f995d942b4af8500d95f222cc6c453aedd280c/index-f10.m3u8 subtitle.str</text:p>
      <text:list text:style-name="Numbering_20_1" text:continue-numbering="false">
        <text:list-item>
          <text:p text:style-name="Numbering_20_1_Content_First"> Open KDenlive and import the MP4 (video), the TS (audio) and subtitle.str on the clip</text:p>
        </text:list-item>
        <text:list-item>
          <text:p text:style-name="Numbering_20_1_Content"> Clic on Project/rendu and choose the desired output formaat (MP4 prefered)</text:p>
        </text:list-item>
        <text:list-item>
          <text:p text:style-name="Numbering_20_1_Content_Last"> Enjo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1</meta:creation-date>
    <dc:creator>Generated</dc:creator>
    <dc:date>2026-07-09T03::01:21</dc:date>
    <dc:language>en-US</dc:language>
    <meta:editing-cycles>1</meta:editing-cycles>
    <meta:editing-duration>PT0S</meta:editing-duration>
    <dc:title>how_to_download_blob_videos_from_streaming_website</dc:title>
  </office:meta>
</office:document-meta>
</file>