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t_resize_scsi_lun_from_synology"/><text:bookmark-start text:name="__RefHeading___resize_scsi_lun_1"/><text:bookmark-start text:name="resize_scsi_lun"/>Resize SCSI LUN<text:bookmark-end text:name="__RefHeading___resize_scsi_lun_1"/><text:bookmark-end text:name="resize_scsi_lun"/></text:h>
      <text:p text:style-name="Text_20_body">/!\ Apply theses commands on each node of proxmox server
/!\ My physical disk is /dev/sdb, please adapt for your case
/!\ Remove VM or stop it before resize from Synology</text:p>
      <text:list text:style-name="List_20_1" text:continue-numbering="false">
        <text:list-item>
          <text:p text:style-name="LastListParagraph_List_20_1_Content_First"> Check the initial disk size</text:p>
        </text:list-item>
      </text:list>
      <text:p text:style-name="Preformatted_20_Text">lsblk</text:p>
      <text:list text:style-name="List_20_1" text:continue-numbering="false">
        <text:list-item>
          <text:p text:style-name="List_20_1_Content_First"> Resize the LUN in SCSI manager from Synology DSM</text:p>
        </text:list-item>
        <text:list-item>
          <text:p text:style-name="List_20_1_Content_Last"> Rescan the volumes and check again the right size of physical disk</text:p>
        </text:list-item>
      </text:list>
      <text:p text:style-name="Preformatted_20_Text">iscsiadm --mode session --rescan <text:line-break/>lsblk</text:p>
      <text:list text:style-name="List_20_1" text:continue-numbering="false">
        <text:list-item>
          <text:p text:style-name="LastListParagraph_List_20_1_Content_First"> Resize the physical volume</text:p>
        </text:list-item>
      </text:list>
      <text:p text:style-name="Preformatted_20_Text">pvresize /dev/sdb<text:s text:c="2"/></text:p>
      <text:p text:style-name="Text_20_body">Enjo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3</meta:creation-date>
    <dc:creator>Generated</dc:creator>
    <dc:date>2026-07-09T03::01:23</dc:date>
    <dc:language>en-US</dc:language>
    <meta:editing-cycles>1</meta:editing-cycles>
    <meta:editing-duration>PT0S</meta:editing-duration>
    <dc:title>hot_resize_scsi_lun_from_synology</dc:title>
  </office:meta>
</office:document-meta>
</file>