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it"/># Documentation Git</text:p>
      <text:h text:style-name="Heading_20_5" text:outline-level="5"><text:bookmark-start text:name="__RefHeading___introduction_1"/><text:bookmark-start text:name="introduction"/>Introduction<text:bookmark-end text:name="__RefHeading___introduction_1"/><text:bookmark-end text:name="introduction"/></text:h>
      <text:p text:style-name="Text_20_body">Git est un système de contrôle de version distribué qui permet de suivre les modifications de fichiers et de coordonner le travail entre plusieurs personnes. Cette documentation présente les commandes Git les plus courantes.</text:p>
      <text:h text:style-name="Heading_20_5" text:outline-level="5"><text:bookmark-start text:name="__RefHeading___installation_et_configuration_2"/><text:bookmark-start text:name="installation_et_configuration"/>Installation et Configuration<text:bookmark-end text:name="__RefHeading___installation_et_configuration_2"/><text:bookmark-end text:name="installation_et_configuration"/></text:h>
      <text:h text:style-name="Heading_20_4" text:outline-level="4"><text:bookmark-start text:name="__RefHeading___installation_3"/><text:bookmark-start text:name="installation"/>Installation<text:bookmark-end text:name="__RefHeading___installation_3"/><text:bookmark-end text:name="installation"/></text:h>
      <text:p text:style-name="Text_20_body">Pour installer Git :</text:p>
      <text:p text:style-name="Preformatted_20_Text">sudo apt-get install git<text:s text:c="4"/>''# Sur Debian/Ubuntu''<text:line-break/>brew install git<text:s text:c="12"/>''# Sur macOS avec Homebrew''</text:p>
      <text:h text:style-name="Heading_20_4" text:outline-level="4"><text:bookmark-start text:name="__RefHeading___configuration_initiale_4"/><text:bookmark-start text:name="configuration_initiale"/>Configuration initiale<text:bookmark-end text:name="__RefHeading___configuration_initiale_4"/><text:bookmark-end text:name="configuration_initiale"/></text:h>
      <text:p text:style-name="Text_20_body">Configuration de base après installation :</text:p>
      <text:p text:style-name="Preformatted_20_Text">git config --global user.name "Votre Nom"<text:line-break/>git config --global user.email "votre.email@exemple.com"<text:line-break/>git config --global core.editor "code"<text:s text:c="4"/>''# Pour utiliser VS Code comme éditeur''</text:p>
      <text:h text:style-name="Heading_20_5" text:outline-level="5"><text:bookmark-start text:name="__RefHeading___creation_et_clonage_de_depots_5"/><text:bookmark-start text:name="creation_et_clonage_de_depots"/>Création et Clonage de Dépôts<text:bookmark-end text:name="__RefHeading___creation_et_clonage_de_depots_5"/><text:bookmark-end text:name="creation_et_clonage_de_depots"/></text:h>
      <text:h text:style-name="Heading_20_4" text:outline-level="4"><text:bookmark-start text:name="__RefHeading___initialiser_un_nouveau_depot_6"/><text:bookmark-start text:name="initialiser_un_nouveau_depot"/>Initialiser un nouveau dépôt<text:bookmark-end text:name="__RefHeading___initialiser_un_nouveau_depot_6"/><text:bookmark-end text:name="initialiser_un_nouveau_depot"/></text:h>
      <text:p text:style-name="Text_20_body">Pour créer un nouveau dépôt Git local :</text:p>
      <text:p text:style-name="Preformatted_20_Text">git init</text:p>
      <text:h text:style-name="Heading_20_4" text:outline-level="4"><text:bookmark-start text:name="__RefHeading___cloner_un_depot_existant_7"/><text:bookmark-start text:name="cloner_un_depot_existant"/>Cloner un dépôt existant<text:bookmark-end text:name="__RefHeading___cloner_un_depot_existant_7"/><text:bookmark-end text:name="cloner_un_depot_existant"/></text:h>
      <text:p text:style-name="Text_20_body">Pour copier un dépôt existant :</text:p>
      <text:p text:style-name="Preformatted_20_Text">git clone https://github.com/utilisateur/depot.git<text:line-break/>git clone https://github.com/utilisateur/depot.git mon_dossier<text:s text:c="4"/>''# Cloner dans un dossier spécifique''</text:p>
      <text:h text:style-name="Heading_20_5" text:outline-level="5"><text:bookmark-start text:name="__RefHeading___gestion_des_modifications_8"/><text:bookmark-start text:name="gestion_des_modifications"/>Gestion des Modifications<text:bookmark-end text:name="__RefHeading___gestion_des_modifications_8"/><text:bookmark-end text:name="gestion_des_modifications"/></text:h>
      <text:h text:style-name="Heading_20_4" text:outline-level="4"><text:bookmark-start text:name="__RefHeading___verifier_l_etat_du_depot_9"/><text:bookmark-start text:name="verifier_l_etat_du_depot"/>Vérifier l'état du dépôt<text:bookmark-end text:name="__RefHeading___verifier_l_etat_du_depot_9"/><text:bookmark-end text:name="verifier_l_etat_du_depot"/></text:h>
      <text:p text:style-name="Text_20_body">Pour voir les fichiers modifiés et l'état actuel :</text:p>
      <text:p text:style-name="Preformatted_20_Text">git status<text:line-break/>git status -s<text:s text:c="4"/>''# Format court''</text:p>
      <text:h text:style-name="Heading_20_4" text:outline-level="4"><text:bookmark-start text:name="__RefHeading___ajouter_des_fichiers_10"/><text:bookmark-start text:name="ajouter_des_fichiers"/>Ajouter des fichiers<text:bookmark-end text:name="__RefHeading___ajouter_des_fichiers_10"/><text:bookmark-end text:name="ajouter_des_fichiers"/></text:h>
      <text:p text:style-name="Text_20_body">Pour ajouter des fichiers à l'index (staging area) :</text:p>
      <text:p text:style-name="Preformatted_20_Text">git add fichier.txt<text:s text:c="16"/>''# Ajouter un fichier spécifique''<text:line-break/>git add dossier/<text:s text:c="19"/>''# Ajouter tous les fichiers d'un dossier''<text:line-break/>git add *.js<text:s text:c="23"/>''# Ajouter tous les fichiers .js''<text:line-break/>git add .<text:s text:c="26"/>''# Ajouter tous les fichiers modifiés''<text:line-break/>git add -p<text:s text:c="25"/>''# Ajouter des parties spécifiques des fichiers (mode interactif)''</text:p>
      <text:h text:style-name="Heading_20_4" text:outline-level="4"><text:bookmark-start text:name="__RefHeading___visualiser_les_modifications_11"/><text:bookmark-start text:name="visualiser_les_modifications"/>Visualiser les modifications<text:bookmark-end text:name="__RefHeading___visualiser_les_modifications_11"/><text:bookmark-end text:name="visualiser_les_modifications"/></text:h>
      <text:p text:style-name="Text_20_body">Pour voir les modifications avant de les committer :</text:p>
      <text:p text:style-name="Preformatted_20_Text">git diff<text:s text:c="27"/>''# Différences entre les fichiers modifiés et l'index''<text:line-break/>git diff --staged<text:s text:c="18"/>''# Différences entre l'index et le dernier commit''<text:line-break/>git diff HEAD<text:s text:c="22"/>''# Différences entre les fichiers modifiés et le dernier commit''<text:line-break/>git diff commit1 commit2<text:s text:c="11"/>''# Différences entre deux commits''</text:p>
      <text:h text:style-name="Heading_20_4" text:outline-level="4"><text:bookmark-start text:name="__RefHeading___creer_un_commit_12"/><text:bookmark-start text:name="creer_un_commit"/>Créer un commit<text:bookmark-end text:name="__RefHeading___creer_un_commit_12"/><text:bookmark-end text:name="creer_un_commit"/></text:h>
      <text:p text:style-name="Text_20_body">Pour sauvegarder les modifications :</text:p>
      <text:p text:style-name="Preformatted_20_Text">git commit -m "Description du commit"<text:line-break/>git commit -a -m "Description"<text:s text:c="6"/>''# Ajoute automatiquement les fichiers modifiés (pas les nouveaux)''<text:line-break/>git commit --amend<text:s text:c="18"/>''# Modifier le dernier commit''</text:p>
      <text:h text:style-name="Heading_20_5" text:outline-level="5"><text:bookmark-start text:name="__RefHeading___historique_et_navigation_13"/><text:bookmark-start text:name="historique_et_navigation"/>Historique et Navigation<text:bookmark-end text:name="__RefHeading___historique_et_navigation_13"/><text:bookmark-end text:name="historique_et_navigation"/></text:h>
      <text:h text:style-name="Heading_20_4" text:outline-level="4"><text:bookmark-start text:name="__RefHeading___consulter_l_historique_14"/><text:bookmark-start text:name="consulter_l_historique"/>Consulter l'historique<text:bookmark-end text:name="__RefHeading___consulter_l_historique_14"/><text:bookmark-end text:name="consulter_l_historique"/></text:h>
      <text:p text:style-name="Text_20_body">Pour voir l'historique des commits :</text:p>
      <text:p text:style-name="Preformatted_20_Text">git log<text:line-break/>git log --oneline<text:s text:c="19"/>''# Format compact, une ligne par commit''<text:line-break/>git log --graph --oneline --all<text:s text:c="5"/>''# Affichage graphique de l'historique''<text:line-break/>git log -p<text:s text:c="26"/>''# Affiche également les différences de chaque commit''<text:line-break/>git log -n 5<text:s text:c="24"/>''# Affiche les 5 derniers commits''<text:line-break/>git log --author="nom"<text:s text:c="14"/>''# Filtre par auteur''</text:p>
      <text:h text:style-name="Heading_20_4" text:outline-level="4"><text:bookmark-start text:name="__RefHeading___voir_les_details_d_un_commit_15"/><text:bookmark-start text:name="voir_les_details_d_un_commit"/>Voir les détails d'un commit<text:bookmark-end text:name="__RefHeading___voir_les_details_d_un_commit_15"/><text:bookmark-end text:name="voir_les_details_d_un_commit"/></text:h>
      <text:p text:style-name="Text_20_body">Pour examiner un commit spécifique :</text:p>
      <text:p text:style-name="Preformatted_20_Text">git show abcd1234<text:s text:c="19"/>''# Montre les détails d'un commit spécifique''<text:line-break/>git show abcd1234:fichier.txt<text:s text:c="7"/>''# Montre le contenu d'un fichier dans un commit spécifique''</text:p>
      <text:h text:style-name="Heading_20_4" text:outline-level="4"><text:bookmark-start text:name="__RefHeading___consulter_l_historique_des_actions_16"/><text:bookmark-start text:name="consulter_l_historique_des_actions"/>Consulter l'historique des actions<text:bookmark-end text:name="__RefHeading___consulter_l_historique_des_actions_16"/><text:bookmark-end text:name="consulter_l_historique_des_actions"/></text:h>
      <text:p text:style-name="Text_20_body">Pour voir l'historique complet des actions Git :</text:p>
      <text:p text:style-name="Preformatted_20_Text">git reflog<text:s text:c="26"/>''# Utile pour récupérer des commits perdus''</text:p>
      <text:h text:style-name="Heading_20_5" text:outline-level="5"><text:bookmark-start text:name="__RefHeading___branches_et_fusion_17"/><text:bookmark-start text:name="branches_et_fusion"/>Branches et Fusion<text:bookmark-end text:name="__RefHeading___branches_et_fusion_17"/><text:bookmark-end text:name="branches_et_fusion"/></text:h>
      <text:h text:style-name="Heading_20_4" text:outline-level="4"><text:bookmark-start text:name="__RefHeading___gestion_des_branches_18"/><text:bookmark-start text:name="gestion_des_branches"/>Gestion des branches<text:bookmark-end text:name="__RefHeading___gestion_des_branches_18"/><text:bookmark-end text:name="gestion_des_branches"/></text:h>
      <text:p text:style-name="Text_20_body">Pour créer et gérer des branches :</text:p>
      <text:p text:style-name="Preformatted_20_Text">git branch<text:s text:c="26"/>''# Liste les branches''<text:line-break/>git branch nom-branche<text:s text:c="14"/>''# Crée une nouvelle branche''<text:line-break/>git branch -d nom-branche<text:s text:c="11"/>''# Supprime une branche''<text:line-break/>git branch -m ancien-nom nouveau-nom ''# Renomme une branche''</text:p>
      <text:h text:style-name="Heading_20_4" text:outline-level="4"><text:bookmark-start text:name="__RefHeading___navigation_entre_branches_19"/><text:bookmark-start text:name="navigation_entre_branches"/>Navigation entre branches<text:bookmark-end text:name="__RefHeading___navigation_entre_branches_19"/><text:bookmark-end text:name="navigation_entre_branches"/></text:h>
      <text:p text:style-name="Text_20_body">Pour changer de branche :</text:p>
      <text:p text:style-name="Preformatted_20_Text">git checkout nom-branche<text:s text:c="13"/>''# Bascule vers une branche existante''<text:line-break/>git checkout -b nouvelle-branche<text:s text:c="5"/>''# Crée et bascule vers une nouvelle branche''<text:line-break/>git checkout -<text:s text:c="23"/>''# Retourne à la branche précédente''</text:p>
      <text:h text:style-name="Heading_20_4" text:outline-level="4"><text:bookmark-start text:name="__RefHeading___fusion_de_branches_20"/><text:bookmark-start text:name="fusion_de_branches"/>Fusion de branches<text:bookmark-end text:name="__RefHeading___fusion_de_branches_20"/><text:bookmark-end text:name="fusion_de_branches"/></text:h>
      <text:p text:style-name="Text_20_body">Pour fusionner une branche dans la branche courante :</text:p>
      <text:p text:style-name="Preformatted_20_Text">git merge nom-branche<text:s text:c="16"/>''# Fusionne nom-branche dans la branche courante''<text:line-break/>git merge --no-ff nom-branche<text:s text:c="8"/>''# Fusion avec création d'un commit de fusion explicite''<text:line-break/>git merge --abort<text:s text:c="20"/>''# Annule une fusion en cours (en cas de conflits)''</text:p>
      <text:h text:style-name="Heading_20_4" text:outline-level="4"><text:bookmark-start text:name="__RefHeading___rebasing_21"/><text:bookmark-start text:name="rebasing"/>Rebasing<text:bookmark-end text:name="__RefHeading___rebasing_21"/><text:bookmark-end text:name="rebasing"/></text:h>
      <text:p text:style-name="Text_20_body">Pour réorganiser l'historique des commits :</text:p>
      <text:p text:style-name="Preformatted_20_Text">git rebase master<text:s text:c="20"/>''# Réapplique les commits de la branche courante sur master''<text:line-break/>git rebase -i HEAD~3<text:s text:c="17"/>''# Rebase interactif des 3 derniers commits''</text:p>
      <text:h text:style-name="Heading_20_5" text:outline-level="5"><text:bookmark-start text:name="__RefHeading___collaboration_et_depots_distants_22"/><text:bookmark-start text:name="collaboration_et_depots_distants"/>Collaboration et Dépôts Distants<text:bookmark-end text:name="__RefHeading___collaboration_et_depots_distants_22"/><text:bookmark-end text:name="collaboration_et_depots_distants"/></text:h>
      <text:h text:style-name="Heading_20_4" text:outline-level="4"><text:bookmark-start text:name="__RefHeading___gestion_des_depots_distants_23"/><text:bookmark-start text:name="gestion_des_depots_distants"/>Gestion des dépôts distants<text:bookmark-end text:name="__RefHeading___gestion_des_depots_distants_23"/><text:bookmark-end text:name="gestion_des_depots_distants"/></text:h>
      <text:p text:style-name="Text_20_body">Pour travailler avec des dépôts distants :</text:p>
      <text:p text:style-name="Preformatted_20_Text">git remote<text:s text:c="27"/>''# Liste les dépôts distants''<text:line-break/>git remote -v<text:s text:c="24"/>''# Liste détaillée des dépôts distants''<text:line-break/>git remote add origin https://github.com/utilisateur/depot.git<text:s text:c="4"/>''# Ajoute un dépôt distant''<text:line-break/>git remote remove origin<text:s text:c="13"/>''# Supprime un dépôt distant''</text:p>
      <text:h text:style-name="Heading_20_4" text:outline-level="4"><text:bookmark-start text:name="__RefHeading___recuperer_et_envoyer_des_modifications_24"/><text:bookmark-start text:name="recuperer_et_envoyer_des_modifications"/>Récupérer et envoyer des modifications<text:bookmark-end text:name="__RefHeading___recuperer_et_envoyer_des_modifications_24"/><text:bookmark-end text:name="recuperer_et_envoyer_des_modifications"/></text:h>
      <text:p text:style-name="Text_20_body">Pour synchroniser avec un dépôt distant :</text:p>
      <text:p text:style-name="Preformatted_20_Text">git fetch origin<text:s text:c="21"/>''# Récupère les modifications sans les fusionner''<text:line-break/>git pull<text:s text:c="29"/>''# Récupère et fusionne les modifications (fetch + merge)''<text:line-break/>git pull --rebase<text:s text:c="20"/>''# Récupère et réapplique les commits locaux (fetch + rebase)''<text:line-break/>git push origin branche<text:s text:c="14"/>''# Envoie les commits locaux vers le dépôt distant''<text:line-break/>git push -u origin branche<text:s text:c="11"/>''# Envoie et configure la branche distante comme upstream''</text:p>
      <text:h text:style-name="Heading_20_5" text:outline-level="5"><text:bookmark-start text:name="__RefHeading___revenir_en_arriere_25"/><text:bookmark-start text:name="revenir_en_arriere"/>Revenir en Arrière<text:bookmark-end text:name="__RefHeading___revenir_en_arriere_25"/><text:bookmark-end text:name="revenir_en_arriere"/></text:h>
      <text:h text:style-name="Heading_20_4" text:outline-level="4"><text:bookmark-start text:name="__RefHeading___annuler_des_modifications_26"/><text:bookmark-start text:name="annuler_des_modifications"/>Annuler des modifications<text:bookmark-end text:name="__RefHeading___annuler_des_modifications_26"/><text:bookmark-end text:name="annuler_des_modifications"/></text:h>
      <text:p text:style-name="Text_20_body">Pour annuler des modifications :</text:p>
      <text:p text:style-name="Preformatted_20_Text">git checkout -- fichier.txt<text:s text:c="10"/>''# Annule les modifications d'un fichier non indexé''<text:line-break/>git restore fichier.txt<text:s text:c="14"/>''# Équivalent moderne de git checkout -- fichier.txt''<text:line-break/>git reset HEAD fichier.txt<text:s text:c="11"/>''# Retire un fichier de l'index''<text:line-break/>git restore --staged fichier.txt<text:s text:c="5"/>''# Équivalent moderne de git reset HEAD fichier.txt''</text:p>
      <text:h text:style-name="Heading_20_4" text:outline-level="4"><text:bookmark-start text:name="__RefHeading___annuler_des_commits_27"/><text:bookmark-start text:name="annuler_des_commits"/>Annuler des commits<text:bookmark-end text:name="__RefHeading___annuler_des_commits_27"/><text:bookmark-end text:name="annuler_des_commits"/></text:h>
      <text:p text:style-name="Text_20_body">Pour annuler des commits :</text:p>
      <text:p text:style-name="Preformatted_20_Text">git reset --soft HEAD~1<text:s text:c="14"/>''# Annule le dernier commit mais conserve les modifications''<text:line-break/>git reset --mixed HEAD~1<text:s text:c="13"/>''# Annule le dernier commit et l'indexation des fichiers''<text:line-break/>git reset --hard HEAD~1<text:s text:c="14"/>''# Annule le dernier commit et supprime les modifications''<text:line-break/>git revert HEAD<text:s text:c="22"/>''# Crée un nouveau commit qui annule le dernier commit''<text:line-break/>git revert abcd1234<text:s text:c="18"/>''# Crée un nouveau commit qui annule le commit spécifié''</text:p>
      <text:h text:style-name="Heading_20_5" text:outline-level="5"><text:bookmark-start text:name="__RefHeading___sauvegarde_temporaire_28"/><text:bookmark-start text:name="sauvegarde_temporaire"/>Sauvegarde Temporaire<text:bookmark-end text:name="__RefHeading___sauvegarde_temporaire_28"/><text:bookmark-end text:name="sauvegarde_temporaire"/></text:h>
      <text:h text:style-name="Heading_20_4" text:outline-level="4"><text:bookmark-start text:name="__RefHeading___utiliser_le_stash_29"/><text:bookmark-start text:name="utiliser_le_stash"/>Utiliser le stash<text:bookmark-end text:name="__RefHeading___utiliser_le_stash_29"/><text:bookmark-end text:name="utiliser_le_stash"/></text:h>
      <text:p text:style-name="Text_20_body">Pour sauvegarder temporairement des modifications :</text:p>
      <text:p text:style-name="Preformatted_20_Text">git stash<text:s text:c="28"/>''# Sauvegarde les modifications en cours''<text:line-break/>git stash save "message"<text:s text:c="13"/>''# Sauvegarde avec un message descriptif''<text:line-break/>git stash list<text:s text:c="23"/>''# Liste les stashes''<text:line-break/>git stash apply<text:s text:c="22"/>''# Applique le dernier stash sans le supprimer''<text:line-break/>git stash pop<text:s text:c="24"/>''# Applique le dernier stash et le supprime''<text:line-break/>git stash drop stash@{0}<text:s text:c="13"/>''# Supprime un stash spécifique''<text:line-break/>git stash clear<text:s text:c="22"/>''# Supprime tous les stashes''</text:p>
      <text:h text:style-name="Heading_20_5" text:outline-level="5"><text:bookmark-start text:name="__RefHeading___tags_et_versions_30"/><text:bookmark-start text:name="tags_et_versions"/>Tags et Versions<text:bookmark-end text:name="__RefHeading___tags_et_versions_30"/><text:bookmark-end text:name="tags_et_versions"/></text:h>
      <text:h text:style-name="Heading_20_4" text:outline-level="4"><text:bookmark-start text:name="__RefHeading___gestion_des_tags_31"/><text:bookmark-start text:name="gestion_des_tags"/>Gestion des tags<text:bookmark-end text:name="__RefHeading___gestion_des_tags_31"/><text:bookmark-end text:name="gestion_des_tags"/></text:h>
      <text:p text:style-name="Text_20_body">Pour marquer des points importants dans l'historique :</text:p>
      <text:p text:style-name="Preformatted_20_Text">git tag<text:s text:c="30"/>''# Liste les tags''<text:line-break/>git tag v1.0.0<text:s text:c="23"/>''# Crée un tag léger''<text:line-break/>git tag -a v1.0.0 -m "Version 1.0.0" ''# Crée un tag annoté''<text:line-break/>git push origin v1.0.0<text:s text:c="15"/>''# Envoie un tag vers le dépôt distant''<text:line-break/>git push origin --tags<text:s text:c="15"/>''# Envoie tous les tags''</text:p>
      <text:h text:style-name="Heading_20_5" text:outline-level="5"><text:bookmark-start text:name="__RefHeading___situations_particulieres_32"/><text:bookmark-start text:name="situations_particulieres"/>Situations Particulières<text:bookmark-end text:name="__RefHeading___situations_particulieres_32"/><text:bookmark-end text:name="situations_particulieres"/></text:h>
      <text:h text:style-name="Heading_20_4" text:outline-level="4"><text:bookmark-start text:name="__RefHeading___recuperation_apres_erreur_33"/><text:bookmark-start text:name="recuperation_apres_erreur"/>Récupération après erreur<text:bookmark-end text:name="__RefHeading___recuperation_apres_erreur_33"/><text:bookmark-end text:name="recuperation_apres_erreur"/></text:h>
      <text:p text:style-name="Text_20_body">Pour récupérer après des erreurs :</text:p>
      <text:p text:style-name="Preformatted_20_Text">git reflog<text:s text:c="27"/>''# Affiche l'historique des actions Git''<text:line-break/>git fsck --full<text:s text:c="22"/>''# Vérifie l'intégrité du dépôt''<text:line-break/>git checkout abcd1234 -- fichier.txt ''# Récupère un fichier à partir d'un commit spécifique''</text:p>
      <text:h text:style-name="Heading_20_4" text:outline-level="4"><text:bookmark-start text:name="__RefHeading___resolution_de_conflits_34"/><text:bookmark-start text:name="resolution_de_conflits"/>Résolution de conflits<text:bookmark-end text:name="__RefHeading___resolution_de_conflits_34"/><text:bookmark-end text:name="resolution_de_conflits"/></text:h>
      <text:p text:style-name="Text_20_body">Pour gérer les conflits de fusion :</text:p>
      <text:p text:style-name="Preformatted_20_Text">git status<text:s text:c="27"/>''# Identifie les fichiers en conflit''<text:line-break/>git mergetool<text:s text:c="24"/>''# Lance un outil visuel de résolution de conflits''<text:line-break/>git add fichier.txt<text:s text:c="18"/>''# Marque le fichier comme résolu après modification manuelle''<text:line-break/>git commit<text:s text:c="27"/>''# Termine la fusion après résolution des conflits''</text:p>
      <text:h text:style-name="Heading_20_5" text:outline-level="5"><text:bookmark-start text:name="__RefHeading___bonnes_pratiques_35"/><text:bookmark-start text:name="bonnes_pratiques"/>Bonnes Pratiques<text:bookmark-end text:name="__RefHeading___bonnes_pratiques_35"/><text:bookmark-end text:name="bonnes_pratiques"/></text:h>
      <text:h text:style-name="Heading_20_4" text:outline-level="4"><text:bookmark-start text:name="__RefHeading___workflow_courant_36"/><text:bookmark-start text:name="workflow_courant"/>Workflow courant<text:bookmark-end text:name="__RefHeading___workflow_courant_36"/><text:bookmark-end text:name="workflow_courant"/></text:h>
      <text:p text:style-name="Text_20_body">Exemple de workflow Git typique pour un site web :</text:p>
      <text:p text:style-name="Preformatted_20_Text">git pull<text:s text:c="29"/>''# Toujours commencer par récupérer les modifications''<text:line-break/>git checkout -b nouvelle-fonction<text:s text:c="4"/>''# Créer une branche pour la nouvelle fonction''<text:line-break/><text:line-break/>''# Faire les modifications nécessaires''<text:line-break/><text:line-break/>git add .<text:s text:c="28"/>''# Ajouter les modifications''<text:line-break/>git commit -m "Ajout de la fonction X"<text:s text:c="3"/>''# Créer un commit''<text:line-break/>git checkout main<text:s text:c="20"/>''# Revenir à la branche principale''<text:line-break/>git pull<text:s text:c="29"/>''# Mettre à jour la branche principale''<text:line-break/>git merge nouvelle-fonction<text:s text:c="10"/>''# Fusionner la fonction''<text:line-break/>git push<text:s text:c="29"/>''# Pousser les modifications''</text:p>
      <text:h text:style-name="Heading_20_4" text:outline-level="4"><text:bookmark-start text:name="__RefHeading___messages_de_commit_37"/><text:bookmark-start text:name="messages_de_commit"/>Messages de commit<text:bookmark-end text:name="__RefHeading___messages_de_commit_37"/><text:bookmark-end text:name="messages_de_commit"/></text:h>
      <text:p text:style-name="Text_20_body">Exemples de bons messages de commit :</text:p>
      <text:p text:style-name="Preformatted_20_Text">git commit -m "Fix: correction du bug d'authentification"<text:line-break/>git commit -m "Feature: ajout du formulaire de contact"<text:line-break/>git commit -m "Docs: mise à jour de la documentation d'installation"<text:line-break/>git commit -m "Style: formatage du code selon les normes du proj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3::01:26</meta:creation-date>
    <dc:creator>Generated</dc:creator>
    <dc:date>2026-07-09T03::01:26</dc:date>
    <dc:language>en-US</dc:language>
    <meta:editing-cycles>1</meta:editing-cycles>
    <meta:editing-duration>PT0S</meta:editing-duration>
    <dc:title>git</dc:title>
  </office:meta>
</office:document-meta>
</file>