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ebackupfail"/><text:bookmark-start text:name="__RefHeading___fix_file_backup_interruption_on_vshere_7.0.x_after_restore_1"/><text:bookmark-start text:name="fix_file_backup_interruption_on_vshere_7.0.x_after_restore"/>Fix file backup interruption on vShere 7.0.x after restore<text:bookmark-end text:name="__RefHeading___fix_file_backup_interruption_on_vshere_7.0.x_after_restore_1"/><text:bookmark-end text:name="fix_file_backup_interruption_on_vshere_7.0.x_after_restore"/></text:h>
      <text:h text:style-name="Heading_20_4" text:outline-level="4"><text:bookmark-start text:name="__RefHeading___symptoms_2"/><text:bookmark-start text:name="symptoms"/>Symptoms<text:bookmark-end text:name="__RefHeading___symptoms_2"/><text:bookmark-end text:name="symptoms"/></text:h>
      <text:p text:style-name="Text_20_body">vCenter has been restored from file backup after failed update and the file based backup start and stop few seconds with this message : </text:p>
      <text:p text:style-name="Preformatted_20_Text">BackupManager encountered an exception. See logs for details. https://zhsvc3.skyguide.corp/appliance/support-bundle</text:p>
      <text:p text:style-name="Text_20_body">You can check on the logs on /var/log/vmware/sso/vmware-identity-sts.log if you found this entry : </text:p>
      <text:p text:style-name="Preformatted_20_Text">2023-02-10T14:24:46.239Z INFO sts[81:tomcat-http--44] [CorId=a6bc3d94-4a4f-4692-9809-1dc9962d0513] [com.vmware.identity.sts.InvalidCredentialsException] Censored exception</text:p>
      <text:p text:style-name="Text_20_body">com.vmware.identity.sts.InvalidCredentialsException: Solution user's certificate does not match the one in BST!</text:p>
      <text:p text:style-name="Text_20_body">This issue can be solved with the recreation of the solutions user's with this script from the vmware support (many thanks for this) available bellow</text:p>
      <text:list text:style-name="Numbering_20_1" text:continue-numbering="false">
        <text:list-item>
          <text:p text:style-name="Numbering_20_1_Content_First"> /!\ stop the vCenter or the both vCenter's if linked and do a cold snapshot and restart</text:p>
        </text:list-item>
        <text:list-item>
          <text:p text:style-name="Numbering_20_1_Content"> connect to vcenter using SSH</text:p>
        </text:list-item>
        <text:list-item>
          <text:p text:style-name="Numbering_20_1_Content"> transfer the file to the /tmp folder on the vcenter</text:p>
        </text:list-item>
        <text:list-item>
          <text:p text:style-name="Numbering_20_1_Content_Last"> make the file executable by running</text:p>
        </text:list-item>
      </text:list>
      <text:p text:style-name="Preformatted_20_Text">chmod +x "Recreate_Solution_Users7.0.X.sh"</text:p>
      <text:list text:style-name="Numbering_20_1" text:continue-numbering="false">
        <text:list-item>
          <text:p text:style-name="Numbering_20_1_Content_First"> run the script: ./Recreate_Solution_Users7.0.X.sh</text:p>
        </text:list-item>
        <text:list-item>
          <text:p text:style-name="Numbering_20_1_Content_Last"> Restart services of the VCSA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Cesar Badilla Tuesday, February 22, 2022 7:46:30 AM<text:s text:c="2"/></text:span><text:line-break/><text:span text:style-name="highlight_co0">#Note: this Script needs to be run in all VCSA's in SSO.</text:span><text:line-break/> <text:line-break/><text:span text:style-name="highlight_re2">DOMAIN</text:span>=$<text:span text:style-name="highlight_br0">(</text:span><text:span text:style-name="highlight_sy0">/</text:span>opt<text:span text:style-name="highlight_sy0">/</text:span>likewise<text:span text:style-name="highlight_sy0">/</text:span>bin<text:span text:style-name="highlight_sy0">/</text:span>lwregshell list_values <text:span text:style-name="highlight_st_h">'[HKEY_THIS_MACHINE\Services\vmafd\Parameters]'</text:span><text:span text:style-name="highlight_sy0">|</text:span> <text:span text:style-name="highlight_kw2">grep</text:span> DomainName<text:span text:style-name="highlight_sy0">|</text:span> <text:span text:style-name="highlight_kw2">awk</text:span> <text:span text:style-name="highlight_st_h">'{print $4}'</text:span><text:span text:style-name="highlight_sy0">|</text:span> <text:span text:style-name="highlight_kw2">tr</text:span> <text:span text:style-name="highlight_re5">-d</text:span> <text:span text:style-name="highlight_st_h">'"'</text:span><text:span text:style-name="highlight_br0">)</text:span><text:line-break/> <text:line-break/><text:span text:style-name="highlight_re2">SOLUSERS</text:span>=<text:span text:style-name="highlight_br0">(</text:span>hvc,wcp,vpxd-extension,vpxd,vsphere-webclient,machine<text:span text:style-name="highlight_br0">)</text:span><text:line-break/> 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This Script removes and recreates all Solution Users from Current VCSA 7.0.x."</text:span><text:line-break/><text:span text:style-name="highlight_kw3">echo</text:span> <text:span text:style-name="highlight_st0">"If Enhanced Linked<text:s text:c="2"/>Mode(ELM) please make sure you run this script on Each VCSA of the SSO domain that is missing a solution user."</text:span>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####################################################################################"</text:span><text:line-break/> <text:line-break/><text:span text:style-name="highlight_re2">SSOPASS</text:span>=<text:span text:style-name="highlight_st0">""</text:span><text:line-break/><text:span text:style-name="highlight_kw1">while</text:span> <text:span text:style-name="highlight_br0">[</text:span><text:span text:style-name="highlight_br0">[</text:span> <text:span text:style-name="highlight_re5">-z</text:span> <text:span text:style-name="highlight_re1">$SSOPASS</text:span> <text:span text:style-name="highlight_br0">]</text:span><text:span text:style-name="highlight_br0">]</text:span>; <text:span text:style-name="highlight_kw1">do</text:span> <text:span text:style-name="highlight_kw3">read</text:span> <text:span text:style-name="highlight_re5">-s</text:span> <text:span text:style-name="highlight_re5">-p</text:span> <text:span text:style-name="highlight_st0">"Please enter the administrator@<text:span text:style-name="highlight_es2">$DOMAIN</text:span> password: "</text:span> SSOPASS; <text:span text:style-name="highlight_kw3">echo</text:span>; <text:span text:style-name="highlight_kw1">done</text:span><text:line-break/> <text:line-break/><text:span text:style-name="highlight_re2">MACHINE</text:span>=$<text:span text:style-name="highlight_br0">(</text:span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mafd-cli get-machine-id <text:span text:style-name="highlight_re5">--server-name</text:span> localhost<text:span text:style-name="highlight_br0">)</text:span><text:line-break/> <text:line-break/> <text:line-break/><text:span text:style-name="highlight_co0">#Remove all solution users from SSO domain </text:span><text:line-break/><text:span text:style-name="highlight_kw3">read</text:span> <text:span text:style-name="highlight_re5">-p</text:span> <text:span text:style-name="highlight_st0">"Do you want to remove all Solution Users in SSO domain (Y|y|N|n)"</text:span> <text:span text:style-name="highlight_re5">-n</text:span> <text:span text:style-name="highlight_nu0">1</text:span> <text:span text:style-name="highlight_re5">-r</text:span><text:line-break/> <text:line-break/><text:tab/><text:span text:style-name="highlight_kw1">if</text:span> <text:span text:style-name="highlight_br0">[</text:span><text:span text:style-name="highlight_br0">[</text:span> <text:span text:style-name="highlight_sy0">!</text:span> <text:span text:style-name="highlight_re1">$REPLY</text:span> =~ ^<text:span text:style-name="highlight_br0">[</text:span>Yy<text:span text:style-name="highlight_br0">]</text:span>$ <text:span text:style-name="highlight_br0">]</text:span><text:span text:style-name="highlight_br0">]</text:span><text:line-break/><text:tab/><text:span text:style-name="highlight_kw1">then</text:span> <text:line-break/> <text:line-break/> <text:line-break/><text:tab/><text:span text:style-name="highlight_kw3">exit</text:span> <text:span text:style-name="highlight_nu0">1</text:span><text:line-break/><text:span text:style-name="highlight_kw1">fi</text:span><text:line-break/> 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Deleting Solution Users..."</text:span><text:line-break/><text:span text:style-name="highlight_kw3">echo</text:span> <text:span text:style-name="highlight_st0">"####################################################################################"</text:span><text:line-break/> <text:line-break/><text:span text:style-name="highlight_kw1">for</text:span> i <text:span text:style-name="highlight_kw1">in</text:span> $<text:span text:style-name="highlight_br0">(</text:span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dir-cli service list <text:span text:style-name="highlight_re5">--login</text:span><text:s text:c="2"/>administrator<text:span text:style-name="highlight_sy0">@</text:span><text:span text:style-name="highlight_re1">$DOMAIN</text:span> <text:span text:style-name="highlight_re5">--password</text:span> <text:span text:style-name="highlight_st0">"<text:span text:style-name="highlight_es2">$SSOPASS</text:span>"</text:span><text:span text:style-name="highlight_sy0">|</text:span> <text:span text:style-name="highlight_kw2">awk</text:span> <text:span text:style-name="highlight_re5">-F</text:span> <text:span text:style-name="highlight_st_h">'.'</text:span> <text:span text:style-name="highlight_st_h">'{print $2}'</text:span> <text:span text:style-name="highlight_sy0">|</text:span> <text:span text:style-name="highlight_kw2">awk</text:span> <text:span text:style-name="highlight_st_h">'{print $1}'</text:span><text:span text:style-name="highlight_sy0">|</text:span><text:span text:style-name="highlight_kw2">grep</text:span> <text:span text:style-name="highlight_re5">-i</text:span> <text:span text:style-name="highlight_re1">$MACHINE</text:span><text:span text:style-name="highlight_br0">)</text:span>; <text:span text:style-name="highlight_kw1">do</text:span> <text:span text:style-name="highlight_kw3">echo</text:span> y <text:span text:style-name="highlight_sy0">|</text:span> 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dir-cli service delete <text:span text:style-name="highlight_re5">--name</text:span> <text:span text:style-name="highlight_re1">$i</text:span> <text:span text:style-name="highlight_re5">--login</text:span><text:s text:c="2"/>administrator<text:span text:style-name="highlight_sy0">@</text:span><text:span text:style-name="highlight_re1">$DOMAIN</text:span> <text:span text:style-name="highlight_re5">--password</text:span> <text:span text:style-name="highlight_st0">"<text:span text:style-name="highlight_es2">$SSOPASS</text:span>"</text:span>; <text:span text:style-name="highlight_kw1">done</text:span><text:line-break/> <text:line-break/><text:span text:style-name="highlight_co0"># Recreate Solution users for 7.0.x VCSA's.</text:span><text:line-break/> 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Exporting new Solution Users Certificates"</text:span><text:line-break/><text:span text:style-name="highlight_kw3">echo</text:span> <text:span text:style-name="highlight_st0">"####################################################################################"</text:span>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wcp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wcp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wcp <text:span text:style-name="highlight_re5">--alias</text:span> wcp <text:span text:style-name="highlight_re5">--output</text:span> <text:span text:style-name="highlight_sy0">/</text:span>etc<text:span text:style-name="highlight_sy0">/</text:span>certs<text:span text:style-name="highlight_sy0">/</text:span>wcp<text:span text:style-name="highlight_sy0">/</text:span>wcp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hvc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hvc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hvc <text:span text:style-name="highlight_re5">--alias</text:span> hvc <text:span text:style-name="highlight_re5">--output</text:span> <text:span text:style-name="highlight_sy0">/</text:span>etc<text:span text:style-name="highlight_sy0">/</text:span>certs<text:span text:style-name="highlight_sy0">/</text:span>hvc<text:span text:style-name="highlight_sy0">/</text:span>hvc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machine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machine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machine <text:span text:style-name="highlight_re5">--alias</text:span> machine <text:span text:style-name="highlight_re5">--output</text:span> <text:span text:style-name="highlight_sy0">/</text:span>etc<text:span text:style-name="highlight_sy0">/</text:span>certs<text:span text:style-name="highlight_sy0">/</text:span>machine<text:span text:style-name="highlight_sy0">/</text:span>machine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vpxd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vpxd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vpxd <text:span text:style-name="highlight_re5">--alias</text:span> vpxd <text:span text:style-name="highlight_re5">--output</text:span> <text:span text:style-name="highlight_sy0">/</text:span>etc<text:span text:style-name="highlight_sy0">/</text:span>certs<text:span text:style-name="highlight_sy0">/</text:span>vpxd<text:span text:style-name="highlight_sy0">/</text:span>vpxd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vpxd-extension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vpxd-extension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vpxd-extension <text:span text:style-name="highlight_re5">--alias</text:span> vpxd-extension <text:span text:style-name="highlight_re5">--output</text:span> <text:span text:style-name="highlight_sy0">/</text:span>etc<text:span text:style-name="highlight_sy0">/</text:span>certs<text:span text:style-name="highlight_sy0">/</text:span>vpxd-extension<text:span text:style-name="highlight_sy0">/</text:span>vpxd-extension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vsphere-webclient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vsphere-webclient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vsphere-webclient <text:span text:style-name="highlight_re5">--alias</text:span> vsphere-webclient <text:span text:style-name="highlight_re5">--output</text:span> <text:span text:style-name="highlight_sy0">/</text:span>etc<text:span text:style-name="highlight_sy0">/</text:span>certs<text:span text:style-name="highlight_sy0">/</text:span>vsphere-webclient<text:span text:style-name="highlight_sy0">/</text:span>vsphere-webclient.crt<text:line-break/><text:span text:style-name="highlight_kw3">echo</text:span> <text:span text:style-name="highlight_st0">"####################################################################################"</text:span><text:line-break/> <text:line-break/><text:span text:style-name="highlight_kw3">read</text:span> <text:span text:style-name="highlight_re5">-p</text:span> <text:span text:style-name="highlight_st0">"Do you want to recreate all Solution Users in current VCSA. (Y|y|N|n)"</text:span> <text:span text:style-name="highlight_re5">-n</text:span> <text:span text:style-name="highlight_nu0">1</text:span> <text:span text:style-name="highlight_re5">-r</text:span><text:line-break/> <text:line-break/><text:tab/><text:span text:style-name="highlight_kw1">if</text:span> <text:span text:style-name="highlight_br0">[</text:span><text:span text:style-name="highlight_br0">[</text:span> <text:span text:style-name="highlight_sy0">!</text:span> <text:span text:style-name="highlight_re1">$REPLY</text:span> =~ ^<text:span text:style-name="highlight_br0">[</text:span>Yy<text:span text:style-name="highlight_br0">]</text:span>$ <text:span text:style-name="highlight_br0">]</text:span><text:span text:style-name="highlight_br0">]</text:span><text:line-break/><text:tab/><text:span text:style-name="highlight_kw1">then</text:span> <text:line-break/> <text:line-break/><text:tab/><text:span text:style-name="highlight_kw3">exit</text:span> <text:span text:style-name="highlight_nu0">1</text:span><text:line-break/><text:span text:style-name="highlight_kw1">fi</text:span>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Recreating new Solution Users"</text:span><text:line-break/><text:span text:style-name="highlight_co0">#Recreating new Solution Users.</text:span><text:line-break/><text:span text:style-name="highlight_kw3">echo</text:span> <text:span text:style-name="highlight_st0">"The new Solution Users are: "</text:span><text:line-break/> <text:line-break/><text:span text:style-name="highlight_kw1">for</text:span> i <text:span text:style-name="highlight_kw1">in</text:span> $<text:span text:style-name="highlight_br0">(</text:span><text:span text:style-name="highlight_kw2">ls</text:span> <text:span text:style-name="highlight_sy0">/</text:span>etc<text:span text:style-name="highlight_sy0">/</text:span>certs<text:span text:style-name="highlight_sy0">/</text:span><text:span text:style-name="highlight_br0">)</text:span>; <text:span text:style-name="highlight_kw1">do</text:span> <text:span text:style-name="highlight_br0">(</text:span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dir-cli service create <text:span text:style-name="highlight_re5">--name</text:span> <text:span text:style-name="highlight_re1">$i</text:span>-<text:span text:style-name="highlight_re1">$MACHINE</text:span> <text:span text:style-name="highlight_re5">--cert</text:span> <text:span text:style-name="highlight_sy0">/</text:span>etc<text:span text:style-name="highlight_sy0">/</text:span>certs<text:span text:style-name="highlight_sy0">/</text:span><text:span text:style-name="highlight_re1">$i</text:span><text:span text:style-name="highlight_sy0">/</text:span><text:span text:style-name="highlight_re1">$i</text:span>.crt <text:span text:style-name="highlight_re5">--ssogroups</text:span> ComponentManager.Administrators,SystemConfiguration.Administrators,LicenseService.Administrators <text:span text:style-name="highlight_re5">--ssoadminrole</text:span> Administrator <text:span text:style-name="highlight_re5">--wstrustrole</text:span> ActAsUser <text:span text:style-name="highlight_re5">--login</text:span><text:s text:c="2"/>administrator<text:span text:style-name="highlight_sy0">@</text:span><text:span text:style-name="highlight_re1">$DOMAIN</text:span> <text:span text:style-name="highlight_re5">--password</text:span> <text:span text:style-name="highlight_st0">"<text:span text:style-name="highlight_es2">$SSOPASS</text:span>"</text:span><text:span text:style-name="highlight_br0">)</text:span>; <text:span text:style-name="highlight_kw1">done</text:span><text:line-break/> <text:line-break/><text:span text:style-name="highlight_kw3">echo</text:span> <text:span text:style-name="highlight_st0">"####################################################################################"</text:span> <text:line-break/> <text:line-break/><text:span text:style-name="highlight_kw3">echo</text:span> <text:span text:style-name="highlight_st0">"The new Solution Users are: "</text:span>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dir-cli service list <text:span text:style-name="highlight_re5">--login</text:span><text:s text:c="2"/>administrator<text:span text:style-name="highlight_sy0">@</text:span><text:span text:style-name="highlight_re1">$DOMAIN</text:span> <text:span text:style-name="highlight_re5">--password</text:span> <text:span text:style-name="highlight_st0">"<text:span text:style-name="highlight_es2">$SSOPASS</text:span>"</text:span> <text:line-break/> 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####################################################################################"</text:span> <text:line-break/><text:span text:style-name="highlight_kw3">echo</text:span> <text:span text:style-name="highlight_st0">"Please restart services of this VCSA."</text:span><text:line-break/><text:span text:style-name="highlight_kw3">echo</text:span> <text:span text:style-name="highlight_st0">"####################################################################################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01:25</meta:creation-date>
    <dc:creator>Generated</dc:creator>
    <dc:date>2026-07-09T03::01:25</dc:date>
    <dc:language>en-US</dc:language>
    <meta:editing-cycles>1</meta:editing-cycles>
    <meta:editing-duration>PT0S</meta:editing-duration>
    <dc:title>filebackupfail</dc:title>
  </office:meta>
</office:document-meta>
</file>