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py_letsencrypt_cert_to_keystore_java"/><text:bookmark-start text:name="__RefHeading___deploiement_automatique_de_certificat_let_s_encrypt_vers_java_keystore_1"/><text:bookmark-start text:name="deploiement_automatique_de_certificat_let_s_encrypt_vers_java_keystore"/>Déploiement automatique de certificat Let's Encrypt vers Java Keystore<text:bookmark-end text:name="__RefHeading___deploiement_automatique_de_certificat_let_s_encrypt_vers_java_keystore_1"/><text:bookmark-end text:name="deploiement_automatique_de_certificat_let_s_encrypt_vers_java_keystore"/></text:h>
      <text:h text:style-name="Heading_20_5" text:outline-level="5"><text:bookmark-start text:name="__RefHeading___contexte_2"/><text:bookmark-start text:name="contexte"/>Contexte<text:bookmark-end text:name="__RefHeading___contexte_2"/><text:bookmark-end text:name="contexte"/></text:h>
      <text:p text:style-name="Text_20_body">Cette documentation détaille le processus d'automatisation du déploiement d'un certificat Let's Encrypt vers un Java Keystore (utilisé par Tomcat ou d'autres applications Java).</text:p>
      <text:h text:style-name="Heading_20_5" text:outline-level="5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Un certificat Let's Encrypt généré via Certbot</text:p>
        </text:list-item>
        <text:list-item>
          <text:p text:style-name="List_20_1_Content"> Accès root sur les deux serveurs (source et destination)</text:p>
        </text:list-item>
        <text:list-item>
          <text:p text:style-name="List_20_1_Content"> OpenSSL et Keytool installés</text:p>
        </text:list-item>
        <text:list-item>
          <text:p text:style-name="List_20_1_Content_Last"> SSH configuré entre les serveurs</text:p>
        </text:list-item>
      </text:list>
      <text:h text:style-name="Heading_20_5" text:outline-level="5"><text:bookmark-start text:name="__RefHeading___configuration_ssh_sans_mot_de_passe_4"/><text:bookmark-start text:name="configuration_ssh_sans_mot_de_passe"/>Configuration SSH sans mot de passe<text:bookmark-end text:name="__RefHeading___configuration_ssh_sans_mot_de_passe_4"/><text:bookmark-end text:name="configuration_ssh_sans_mot_de_passe"/></text:h>
      <text:p text:style-name="Text_20_body">Sur le serveur source (où se trouve le certificat Let's Encrypt) :</text:p>
      <text:p text:style-name="Text_20_body">Générer la paire de clés</text:p>
      <text:p text:style-name="Preformatted_20_Text">ssh-keygen -t ed25519</text:p>
      <text:p text:style-name="Text_20_body">Copier la clé vers le serveur de destination</text:p>
      <text:p text:style-name="Preformatted_20_Text">ssh-copy-id root@serveur-destination</text:p>
      <text:h text:style-name="Heading_20_5" text:outline-level="5"><text:bookmark-start text:name="__RefHeading___script_de_deploiement_5"/><text:bookmark-start text:name="script_de_deploiement"/>Script de déploiement<text:bookmark-end text:name="__RefHeading___script_de_deploiement_5"/><text:bookmark-end text:name="script_de_deploiement"/></text:h>
      <text:p text:style-name="Text_20_body">Créer le script suivant dans /usr/local/bin/deploy_cert.sh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Configuration</text:span><text:line-break/><text:span text:style-name="highlight_re2">CERT_PATH</text:span>=<text:span text:style-name="highlight_st0">"/etc/letsencrypt/live/domain.tld"</text:span><text:line-break/><text:span text:style-name="highlight_re2">MDM_SERVER</text:span>=<text:span text:style-name="highlight_st0">"domain.tld"</text:span><text:line-break/><text:span text:style-name="highlight_re2">MDM_USER</text:span>=<text:span text:style-name="highlight_st0">"root"</text:span><text:line-break/><text:span text:style-name="highlight_re2">KEYSTORE_PASSWORD</text:span>=<text:span text:style-name="highlight_st0">"123456"</text:span><text:line-break/><text:span text:style-name="highlight_re2">REMOTE_PATH</text:span>=<text:span text:style-name="highlight_st0">"/var/lib/tomcat9/ssl"</text:span><text:line-break/> <text:line-break/><text:span text:style-name="highlight_co0"># Vérification des droits root</text:span><text:line-break/><text:span text:style-name="highlight_kw1">if</text:span> <text:span text:style-name="highlight_br0">[</text:span> <text:span text:style-name="highlight_st0">"<text:span text:style-name="highlight_es2">$EUID</text:span>"</text:span> <text:span text:style-name="highlight_re5">-ne</text:span> <text:span text:style-name="highlight_nu0">0</text:span> <text:span text:style-name="highlight_br0">]</text:span>; <text:span text:style-name="highlight_kw1">then</text:span> <text:line-break/><text:s text:c="4"/><text:span text:style-name="highlight_kw3">echo</text:span> <text:span text:style-name="highlight_st0">"Ce script doit être exécuté en tant que root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co0"># Création d'un dossier temporaire</text:span><text:line-break/><text:span text:style-name="highlight_re2">TEMP_DIR</text:span>=$<text:span text:style-name="highlight_br0">(</text:span><text:span text:style-name="highlight_kw2">mktemp</text:span> -d<text:span text:style-name="highlight_br0">)</text:span><text:line-break/><text:span text:style-name="highlight_kw3">cd</text:span> <text:span text:style-name="highlight_st0">"<text:span text:style-name="highlight_es2">$TEMP_DIR</text:span>"</text:span> <text:span text:style-name="highlight_sy0">||</text:span> <text:span text:style-name="highlight_kw3">exit</text:span> <text:span text:style-name="highlight_nu0">1</text:span><text:line-break/> <text:line-break/><text:span text:style-name="highlight_kw3">echo</text:span> <text:span text:style-name="highlight_st0">"Création du keystore..."</text:span><text:line-break/> <text:line-break/><text:span text:style-name="highlight_co0"># Création du keystore PKCS12</text:span><text:line-break/>openssl pkcs12 <text:span text:style-name="highlight_re5">-export</text:span> \<text:line-break/><text:s text:c="4"/><text:span text:style-name="highlight_re5">-in</text:span> <text:span text:style-name="highlight_st0">"<text:span text:style-name="highlight_es2">$CERT_PATH</text:span>/fullchain.pem"</text:span> \<text:line-break/><text:s text:c="4"/><text:span text:style-name="highlight_re5">-inkey</text:span> <text:span text:style-name="highlight_st0">"<text:span text:style-name="highlight_es2">$CERT_PATH</text:span>/privkey.pem"</text:span> \<text:line-break/><text:s text:c="4"/><text:span text:style-name="highlight_re5">-out</text:span> domain.tld.p12 \<text:line-break/><text:s text:c="4"/><text:span text:style-name="highlight_re5">-name</text:span> tomcat \<text:line-break/><text:s text:c="4"/><text:span text:style-name="highlight_re5">-password</text:span> pass:<text:span text:style-name="highlight_re1">$KEYSTORE_PASSWORD</text:span><text:line-break/> <text:line-break/><text:span text:style-name="highlight_co0"># Conversion en JKS</text:span><text:line-break/>keytool <text:span text:style-name="highlight_re5">-importkeystore</text:span> \<text:line-break/><text:s text:c="4"/><text:span text:style-name="highlight_re5">-srckeystore</text:span> domain.tld.p12 \<text:line-break/><text:s text:c="4"/><text:span text:style-name="highlight_re5">-srcstoretype</text:span> PKCS12 \<text:line-break/><text:s text:c="4"/><text:span text:style-name="highlight_re5">-srcstorepass</text:span> <text:span text:style-name="highlight_re1">$KEYSTORE_PASSWORD</text:span> \<text:line-break/><text:s text:c="4"/><text:span text:style-name="highlight_re5">-destkeystore</text:span> domain.tld.jks \<text:line-break/><text:s text:c="4"/><text:span text:style-name="highlight_re5">-deststoretype</text:span> JKS \<text:line-break/><text:s text:c="4"/><text:span text:style-name="highlight_re5">-deststorepass</text:span> <text:span text:style-name="highlight_re1">$KEYSTORE_PASSWORD</text:span><text:line-break/> <text:line-break/><text:span text:style-name="highlight_kw3">echo</text:span> <text:span text:style-name="highlight_st0">"Copie du keystore vers le serveur MDM..."</text:span><text:line-break/> <text:line-break/><text:span text:style-name="highlight_co0"># Copie et configuration sur le serveur distant</text:span><text:line-break/><text:span text:style-name="highlight_kw2">scp</text:span> domain.tld.jks <text:span text:style-name="highlight_re1">$MDM_USER</text:span><text:span text:style-name="highlight_sy0">@</text:span><text:span text:style-name="highlight_re1">$MDM_SERVER</text:span>:<text:span text:style-name="highlight_re1">$REMOTE_PATH</text:span><text:span text:style-name="highlight_sy0">/</text:span><text:line-break/><text:span text:style-name="highlight_kw2">ssh</text:span> <text:span text:style-name="highlight_re1">$MDM_USER</text:span><text:span text:style-name="highlight_sy0">@</text:span><text:span text:style-name="highlight_re1">$MDM_SERVER</text:span> <text:span text:style-name="highlight_st0">"chown tomcat:tomcat <text:span text:style-name="highlight_es2">$REMOTE_PATH</text:span>/domain.tld.jks &amp;&amp; chmod 600 <text:span text:style-name="highlight_es2">$REMOTE_PATH</text:span>/domain.tld.jks &amp;&amp; systemctl restart tomcat9"</text:span><text:line-break/> <text:line-break/><text:span text:style-name="highlight_co0"># Nettoyage</text:span><text:line-break/><text:span text:style-name="highlight_kw3">cd</text:span> <text:span text:style-name="highlight_sy0">/</text:span><text:line-break/><text:span text:style-name="highlight_kw2">rm</text:span> <text:span text:style-name="highlight_re5">-rf</text:span> <text:span text:style-name="highlight_st0">"<text:span text:style-name="highlight_es2">$TEMP_DIR</text:span>"</text:span><text:line-break/> <text:line-break/><text:span text:style-name="highlight_kw3">echo</text:span> <text:span text:style-name="highlight_st0">"Déploiement terminé avec succès!"</text:span></text:p>
          </table:table-cell>
        </table:table-row>
      </table:table>
      <text:h text:style-name="Heading_20_4" text:outline-level="4"><text:bookmark-start text:name="__RefHeading___installation_du_script_6"/><text:bookmark-start text:name="installation_du_script"/>Installation du script<text:bookmark-end text:name="__RefHeading___installation_du_script_6"/><text:bookmark-end text:name="installation_du_script"/></text:h>
      <text:p text:style-name="Preformatted_20_Text">chmod +x /usr/local/bin/deploy_cert.sh<text:line-break/>ln -s /usr/local/bin/deploy_cert.sh /etc/letsencrypt/renewal-hooks/deploy/deploy_cert</text:p>
      <text:h text:style-name="Heading_20_5" text:outline-level="5"><text:bookmark-start text:name="__RefHeading___configuration_tomcat_7"/><text:bookmark-start text:name="configuration_tomcat"/>Configuration Tomcat<text:bookmark-end text:name="__RefHeading___configuration_tomcat_7"/><text:bookmark-end text:name="configuration_tomcat"/></text:h>
      <text:p text:style-name="Text_20_body">Le fichier server.xml doit conteni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Connector</text:span> <text:span text:style-name="highlight_re0">port</text:span>=<text:span text:style-name="highlight_st0">"8443"</text:span> <text:span text:style-name="highlight_re0">protocol</text:span>=<text:span text:style-name="highlight_st0">"org.apache.coyote.http11.Http11NioProtocol"</text:span></text:span><text:line-break/><text:span text:style-name="highlight_sc3"><text:s text:c="11"/><text:span text:style-name="highlight_re0">maxThreads</text:span>=<text:span text:style-name="highlight_st0">"150"</text:span> <text:span text:style-name="highlight_re0">SSLEnabled</text:span>=<text:span text:style-name="highlight_st0">"true"</text:span><text:span text:style-name="highlight_re2">&gt;</text:span></text:span><text:line-break/><text:s text:c="4"/><text:span text:style-name="highlight_sc3"><text:span text:style-name="highlight_re1">&lt;SSLHostConfig<text:span text:style-name="highlight_re2">&gt;</text:span></text:span></text:span><text:line-break/><text:s text:c="8"/><text:span text:style-name="highlight_sc3"><text:span text:style-name="highlight_re1">&lt;Certificate</text:span> <text:span text:style-name="highlight_re0">certificateKeystoreFile</text:span>=<text:span text:style-name="highlight_st0">"/var/lib/tomcat9/ssl/domain.tld.jks"</text:span> </text:span><text:line-break/><text:span text:style-name="highlight_sc3"><text:s text:c="20"/><text:span text:style-name="highlight_re0">certificateKeystorePassword</text:span>=<text:span text:style-name="highlight_st0">"123456"</text:span></text:span><text:line-break/><text:span text:style-name="highlight_sc3"><text:s text:c="20"/><text:span text:style-name="highlight_re0">type</text:span>=<text:span text:style-name="highlight_st0">"RSA"</text:span> <text:span text:style-name="highlight_re2">/&gt;</text:span></text:span><text:line-break/><text:s text:c="4"/><text:span text:style-name="highlight_sc3"><text:span text:style-name="highlight_re1">&lt;/SSLHostConfig<text:span text:style-name="highlight_re2">&gt;</text:span></text:span></text:span><text:line-break/><text:span text:style-name="highlight_sc3"><text:span text:style-name="highlight_re1">&lt;/Connector<text:span text:style-name="highlight_re2">&gt;</text:span></text:span></text:span></text:p>
          </table:table-cell>
        </table:table-row>
      </table:table>
      <text:h text:style-name="Heading_20_5" text:outline-level="5"><text:bookmark-start text:name="__RefHeading___test_manuel_8"/><text:bookmark-start text:name="test_manuel"/>Test manuel<text:bookmark-end text:name="__RefHeading___test_manuel_8"/><text:bookmark-end text:name="test_manuel"/></text:h>
      <text:p text:style-name="Text_20_body">Pour tester le renouvellement manuellement :</text:p>
      <text:p text:style-name="Text_20_body">Test à blanc</text:p>
      <text:p text:style-name="Preformatted_20_Text">certbot renew --dry-run</text:p>
      <text:p text:style-name="Text_20_body">Renouvellement forcé</text:p>
      <text:p text:style-name="Preformatted_20_Text">certbot certonly --force-renewal -d votre.domaine.com</text:p>
      <text:h text:style-name="Heading_20_5" text:outline-level="5"><text:bookmark-start text:name="__RefHeading___verification_9"/><text:bookmark-start text:name="verification"/>Vérification<text:bookmark-end text:name="__RefHeading___verification_9"/><text:bookmark-end text:name="verification"/></text:h>
      <text:p text:style-name="Text_20_body">Pour vérifier l'installation :</text:p>
      <text:p text:style-name="Text_20_body">Vérifier le statut de Tomcat</text:p>
      <text:p text:style-name="Preformatted_20_Text">systemctl status tomcat9</text:p>
      <text:p text:style-name="Text_20_body">Vérifier le certificat</text:p>
      <text:p text:style-name="Preformatted_20_Text">curl -v https://votre.domaine.com:8443</text:p>
      <text:h text:style-name="Heading_20_5" text:outline-level="5"><text:bookmark-start text:name="__RefHeading___maintenance_10"/><text:bookmark-start text:name="maintenance"/>Maintenance<text:bookmark-end text:name="__RefHeading___maintenance_10"/><text:bookmark-end text:name="maintenance"/></text:h>
      <text:list text:style-name="List_20_1" text:continue-numbering="false">
        <text:list-item>
          <text:p text:style-name="List_20_1_Content_First"> Le renouvellement est automatique via Certbot</text:p>
        </text:list-item>
        <text:list-item>
          <text:p text:style-name="List_20_1_Content"> Le script s'exécute automatiquement après chaque renouvellement</text:p>
        </text:list-item>
        <text:list-item>
          <text:p text:style-name="List_20_1_Content"> Le certificat est renouvelé environ 30 jours avant expiration</text:p>
        </text:list-item>
        <text:list-item>
          <text:p text:style-name="List_20_1_Content_Last"> Vérifier les logs dans /var/log/letsencrypt/ en cas de problème</text:p>
        </text:list-item>
      </text:list>
      <text:h text:style-name="Heading_20_5" text:outline-level="5"><text:bookmark-start text:name="__RefHeading___depannage_11"/><text:bookmark-start text:name="depannage"/>Dépannage<text:bookmark-end text:name="__RefHeading___depannage_11"/><text:bookmark-end text:name="depannage"/></text:h>
      <text:h text:style-name="Heading_20_4" text:outline-level="4"><text:bookmark-start text:name="__RefHeading___problemes_courants_12"/><text:bookmark-start text:name="problemes_courants"/>Problèmes courants<text:bookmark-end text:name="__RefHeading___problemes_courants_12"/><text:bookmark-end text:name="problemes_courants"/></text:h>
      <text:list text:style-name="List_20_1" text:continue-numbering="false">
        <text:list-item>
          <text:p text:style-name="List_20_1_Content_First"> <text:span text:style-name="Source_20_Text">Erreur de permissions</text:span> : Vérifier les droits utilisateur tomcat</text:p>
        </text:list-item>
        <text:list-item>
          <text:p text:style-name="List_20_1_Content"> <text:span text:style-name="Source_20_Text">Erreur SSH</text:span> : Vérifier la configuration SSH et les clés</text:p>
        </text:list-item>
        <text:list-item>
          <text:p text:style-name="List_20_1_Content"> <text:span text:style-name="Source_20_Text">Tomcat ne démarre pas</text:span> : Vérifier les logs avec journalctl -u tomcat9</text:p>
        </text:list-item>
        <text:list-item>
          <text:p text:style-name="List_20_1_Content_Last"> <text:span text:style-name="Source_20_Text">Certificat non renouvelé</text:span> : Vérifier les logs Certbot</text:p>
        </text:list-item>
      </text:list>
      <text:h text:style-name="Heading_20_4" text:outline-level="4"><text:bookmark-start text:name="__RefHeading___commandes_utiles_13"/><text:bookmark-start text:name="commandes_utiles"/>Commandes utiles<text:bookmark-end text:name="__RefHeading___commandes_utiles_13"/><text:bookmark-end text:name="commandes_utiles"/></text:h>
      <text:list text:style-name="List_20_1" text:continue-numbering="false">
        <text:list-item>
          <text:p text:style-name="LastListParagraph_List_20_1_Content_First"> Vérifier le contenu d'un keystore :</text:p>
        </text:list-item>
      </text:list>
      <text:p text:style-name="Preformatted_20_Text">keytool -list -v -keystore keystore.jks</text:p>
      <text:list text:style-name="List_20_1" text:continue-numbering="false">
        <text:list-item>
          <text:p text:style-name="LastListParagraph_List_20_1_Content_First"> Vérifier la validité du certificat :</text:p>
        </text:list-item>
      </text:list>
      <text:p text:style-name="Preformatted_20_Text">openssl x509 -in fullchain.pem -text -noout</text:p>
      <text:p text:style-name="Text_20_body"><text:a xlink:type="simple" xlink:href="http://wiki.loumy.fr/doku.php?id=category:securite" text:style-name="Internet_20_link" text:visited-style-name="Visited_20_Internet_20_Link">Sécurité</text:a>
<text:a xlink:type="simple" xlink:href="http://wiki.loumy.fr/doku.php?id=category:certificats" text:style-name="Internet_20_link" text:visited-style-name="Visited_20_Internet_20_Link">Certificats</text:a>
<text:a xlink:type="simple" xlink:href="http://wiki.loumy.fr/doku.php?id=category:java" text:style-name="Internet_20_link" text:visited-style-name="Visited_20_Internet_20_Link">Java</text:a>
<text:a xlink:type="simple" xlink:href="http://wiki.loumy.fr/doku.php?id=category:automatisation" text:style-name="Internet_20_link" text:visited-style-name="Visited_20_Internet_20_Link">Automat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01:22</meta:creation-date>
    <dc:creator>Generated</dc:creator>
    <dc:date>2026-07-09T03::01:22</dc:date>
    <dc:language>en-US</dc:language>
    <meta:editing-cycles>1</meta:editing-cycles>
    <meta:editing-duration>PT0S</meta:editing-duration>
    <dc:title>copy_letsencrypt_cert_to_keystore_java</dc:title>
  </office:meta>
</office:document-meta>
</file>